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margin-left="0cm" fo:margin-right="0cm" fo:text-indent="1.249cm" style:auto-text-indent="false"/>
    </style:style>
    <style:style style:name="P4" style:family="paragraph" style:parent-style-name="List_20_Paragraph" style:list-style-name="WWNum1">
      <style:text-properties fo:font-size="14pt" style:font-size-asian="14pt" style:font-size-complex="14pt"/>
    </style:style>
    <style:style style:name="P5" style:family="paragraph" style:parent-style-name="List_20_Paragraph" style:list-style-name="WWNum1">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7" style:family="paragraph" style:parent-style-name="Standard" style:master-page-name="Standard">
      <style:paragraph-properties fo:margin-left="0cm" fo:margin-right="0cm" fo:text-align="center" style:justify-single-word="false" fo:text-indent="1.249cm" style:auto-text-indent="false" style:page-number="auto"/>
      <style:text-properties fo:font-size="24pt" style:text-underline-style="none" style:font-size-asian="24pt" style:font-size-complex="24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end" style:justify-single-word="false"/>
    </style:style>
    <style:style style:name="T1" style:family="text">
      <style:text-properties fo:font-size="14pt" style:font-size-asian="14pt" style:font-size-complex="14pt"/>
    </style:style>
    <style:style style:name="T2" style:family="text">
      <style:text-properties fo:font-size="14pt" style:font-size-asian="14pt" style:font-name-complex="Arial1"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ertold Brecht</text:p>
      <text:p text:style-name="P8"><text:span text:style-name="T3">« </text:span><text:span text:style-name="T4">Celui qui combat peut perdre, mais celui qui ne combat pas a déjà perdu »</text:span></text:p>
      <text:p text:style-name="P6"><text:bookmark text:name="_GoBack"/></text:p>
      <text:p text:style-name="P3"><text:span text:style-name="T1">Bertold Brecht, né Eugène Bertold Friedrich Brecht, est né le 10 février 1898 à Augsbourg (en Bavière) et est mort le 14 août 1956 à Berlin–test entre (58 ans). <text:s/>Il est considéré comme le plus grand dramaturge contemporain mais est aussi un poète lyrique, un théoricien du théâtre et de l’art, un narrateur, un cinéaste, et un metteur en scène allemand. Son but est la défense de la conception d’un théâtre épique. </text:span></text:p>
      <text:p text:style-name="P1"/>
      <text:p text:style-name="P3"><text:span text:style-name="T1">Il est issu d'une famille bourgeoise. Il écrit très tôt (son premier texte est publié en 1914) et fait des études de philosophie, puis de médecine à Munich. A 20 ans (1918), il est mobilisé comme infirmier pour la première guerre mondiale. C’est en partie l’horreur de la guerre qui l’influence. La même année, il écrit sa première pièce </text:span><text:span text:style-name="T3">Baal</text:span><text:span text:style-name="T1">. Il devient très vite connu. Suivent ensuite les pièces </text:span><text:span text:style-name="T3">Tambour dans la nuit</text:span><text:span text:style-name="T1"> (1919), grâce à laquelle il aura un prix en 1922, </text:span><text:span text:style-name="T3">Note chez les petits bourgeois</text:span><text:span text:style-name="T1"> (1919) et </text:span><text:span text:style-name="T3">La vie d’Édouard II</text:span><text:span text:style-name="T1"> (1924). Ses pièces provoquent une polémique jusqu’en 1928 où il crée </text:span><text:span text:style-name="T3">L’opéra de quat’sous </text:span><text:span text:style-name="T1">(musique de Kurt Weil), un de ses plus grands succès théâtraux. Ses pièces, d’une brutale actualité, sont le reflet de l’esprit de révolte et de provocation de l’auteur. Il montre son engagement en rejoignant les révolutionnaires à l’idéologie marxiste et antinazie. À partir de 1930, avec la montée du nazisme, les nationaux-socialistes commencent à interrompre les représentations des pièces de Brecht. Il épouse Hélène Weigel en 1930. Lorsque les nazis arrivent au pouvoir en février 1933, leur domicile est perquisitionné et ils s’exilent. Ils s’installent au Danemark, puis en Finlande, puis enfin en Californie en 1941. Durant cette période, il écrit une grande partie de ses œuvres dont L</text:span><text:span text:style-name="T3">a Résistible Ascension d’Arturo Ui</text:span><text:span text:style-name="T1"> qui est une attaque directe contre Hitler (1941) et </text:span><text:span text:style-name="T3">Petit Organon pour le théâtre</text:span><text:span text:style-name="T1"> dans lequel il exprime sa théorie du théâtre épique et de la distanciation en opposition au théâtre dramatique. </text:span><text:span text:style-name="T2">Parallèlement, il travaille à Hollywood qui le conduit notamment à l'écriture du scénario du film antinazi </text:span><text:span text:style-name="T4">Les bourreaux meurent aussi</text:span><text:span text:style-name="T2">. </text:span><text:span text:style-name="T1">Brecht voulait rompre avec l'illusion théâtrale et pousser les spectateurs à la réflexion. Dans son théâtre épique l'acteur doit davantage raconter qu'incarner, susciter la réflexion et le jugement plus que l'identification. Il est chassé des États-Unis en 1947 en raison du maccarthysme (chasse aux sorcières) et sera en Suisse, puis en RFA, puis finalement arrive à rejoindre la RDA où il fonde avec sa femme le « Berliner Ensemble ». Ce théâtre lui permet </text:span><text:soft-page-break/><text:span text:style-name="T1">d’exprimer ses prises de positions socialistes et de faire connaître ses pièces. Son théâtre étant jugé non conforme aux dogmes du réaliste socialiste, les autorités de la RDA se méfiaient de lui. Les communistes lui reprochaient d’être trop formaliste, cosmopolite et pacifiste. L’un de ses engagements les plus importants est sa réaction aux événements du 17 juin 1953 où les ouvriers protestent en mars à Berlin–RDA. Il apporte son soutien au parti socialiste unifié l’Allemagne où il n’a jamais pu entrer.</text:span></text:p>
      <text:p text:style-name="P1"/>
      <text:p text:style-name="P2">Sources : </text:p>
      <text:list xml:id="list30536577" text:style-name="WWNum1">
        <text:list-item>
          <text:p text:style-name="P4">http://www.jesuismort.com/biographie_celebrite_chercher/biographie-bertolt_brecht-2453.php</text:p>
        </text:list-item>
        <text:list-item>
          <text:p text:style-name="P4"><text:a xlink:type="simple" xlink:href="http://fr.wikipedia.org/wiki/Bertolt_Brecht">http://fr.wikipedia.org/wiki/Bertolt_Brecht</text:a></text:p>
          <text:p text:style-name="P4">[consultés le 25/11/2013]</text:p>
          <text:p text:style-name="P5"/>
        </text:list-item>
      </text:list>
      <text:p text:style-name="P10">Vautrain Anne-Sophie et Descateaux Ma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Sophie Vautrain </meta:initial-creator>
    <meta:editing-cycles>6</meta:editing-cycles>
    <meta:creation-date>2013-11-23T15:31:00</meta:creation-date>
    <dc:date>2013-11-25T10:57:12.10</dc:date>
    <meta:editing-duration>PT00H38M43S</meta:editing-duration>
    <meta:generator>OpenOffice.org/3.2$Win32 OpenOffice.org_project/320m18$Build-9502</meta:generator>
    <meta:document-statistic meta:table-count="0" meta:image-count="0" meta:object-count="0" meta:page-count="2" meta:paragraph-count="9" meta:word-count="533" meta:character-count="33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