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normal" style:font-style-asian="normal" style:font-style-complex="normal"/>
    </style:style>
    <style:style style:name="P3" style:family="paragraph" style:parent-style-name="Standard">
      <style:paragraph-properties fo:text-align="end" style:justify-single-word="false"/>
      <style:text-properties fo:font-style="normal" fo:font-weight="bold" style:font-style-asian="normal" style:font-weight-asian="bold" style:font-style-complex="normal" style:font-weight-complex="bold"/>
    </style:style>
    <style:style style:name="P4"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5"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fo:font-size="10pt" fo:font-style="normal" style:font-style-asian="normal" style:font-style-complex="normal"/>
    </style:style>
    <style:style style:name="T4" style:family="text">
      <style:text-properties style:font-name="Times New Roman1"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ean GIONO</text:p>
      <text:p text:style-name="P1"/>
      <text:p text:style-name="P1">Jean Giono est né le 30 mars 1895 à Manosque(France). Il est issu d'un milieu modeste. Il interrompt ses études à l'âge de 16 ans et devient commis de banque. Son métier lui laisse du temps libre pour lire. Giono est mobilisé en 1914 et découvre les horreurs de la guerre. Il perd alors ses amis. Au lendemain de la guerre, Giono revient vers la littérature et et écrit <text:span text:style-name="T1">Coline</text:span><text:span text:style-name="T2">, un roman publié en 1929 . Ce roman fait partie d'une trilogie avec </text:span><text:span text:style-name="T1">Un de Baumugnes</text:span><text:span text:style-name="T2"> et</text:span><text:span text:style-name="T1"> Regain. </text:span><text:span text:style-name="T2">Dès lors, Giono abandonne son emploi e t s 'adonne complètement à l'écriture. Giono sera aussi poète et conteur. Il écrit en 1930 </text:span><text:span text:style-name="T1">Manosque des plateaux</text:span><text:span text:style-name="T2">, en 1931 </text:span><text:span text:style-name="T1">Le Grand troupeau</text:span><text:span text:style-name="T2"> . 1934 : L'écrivain publie </text:span><text:span text:style-name="T1">Le chant du monde </text:span><text:span text:style-name="T2">et un an plus tard, </text:span><text:span text:style-name="T1">Que ma joie demeure, </text:span><text:span text:style-name="T2">puis en 1936 </text:span><text:span text:style-name="T1">Les vraies richesses. </text:span><text:span text:style-name="T2">Son expérience de la guerre l'a traumatisée. Il écrit par ailleurs des textes pacifistes qui lui vaudront d'être emprisonné en 1939 : pour son tract </text:span><text:span text:style-name="T1">Paix immédiate .</text:span><text:span text:style-name="T2">Giono afficha sa sympathie pour le régime de Vichy et débuta au théâtre durant la guerre</text:span><text:span text:style-name="T1"> La femme du boulanger </text:span><text:span text:style-name="T2">en 1944 . En 1947</text:span><text:span text:style-name="T1">, Un roi sans divertissement</text:span><text:span text:style-name="T2"> est publié. Quatre ans plus tard, en 1951, c'est son œuvre sans doute la plus connue qui est publiée : </text:span><text:span text:style-name="T1">Le hussard sur le toit, </text:span><text:span text:style-name="T2">un roman qui évoque des péripéties d'un jeune colonel des hussards dans une Provence ravagée par le choléra. Jean Giono est mort dans la nuit du 8 au 9 octobre 1970 à Manosque d'une crise cardiaque.</text:span></text:p>
      <text:p text:style-name="P5"/>
      <text:p text:style-name="P6"><text:span text:style-name="T2">“ </text:span><text:span text:style-name="T4">Je ne peux pas oublier la guerre. Je le voudrais. Je passe des fois deux jours ou trois sans y penser et brusquement, je la revois, je la sens, je l’entends, je la subis encore. Et j’ai peur. ”</text:span><text:span text:style-name="T2"> </text:span></text:p>
      <text:p text:style-name="P6"><text:span text:style-name="T2"><text:tab/><text:tab/>Extrait </text:span><text:span text:style-name="T1">Le grand troupeau</text:span><text:span text:style-name="T2"> (roman dans lequel Giono parle de la guerre).</text:span></text:p>
      <text:p text:style-name="P5"/>
      <text:p text:style-name="P5">Giono est un écrivain remarquable car il défendait quelque chose qui touche toutes les populations à toutes les époques : la guerre.</text:p>
      <text:p text:style-name="P5">Ayant lui même vécu et participé à la guerre, il en est resté marqué par l'horreur et la barbarie de celle-ci.</text:p>
      <text:p text:style-name="P2"/>
      <text:p text:style-name="P2">Ce qui est très intéressant avec cet auteur c'est qu'il défend un sujet <text:s/>qu'il connait bien car il l'a vécu : il sait de quoi il parle. Enfin nous pouvons dire que Jean Giono se sert de ces œuvres comme témoignages car, à travers celles-ci, il nous transmet ses émotions, ce qu 'il a vécu. Et il s'est également engagé dans d'autres domaines : paix et nature.</text:p>
      <text:p text:style-name="P2"/>
      <text:p text:style-name="P3">Apolline Ferrand, Grégoire Gresser et Estelle Dar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8T09:09:11.93</meta:creation-date>
    <dc:date>2013-11-25T11:27:09.57</dc:date>
    <meta:editing-duration>PT00H57M58S</meta:editing-duration>
    <meta:editing-cycles>6</meta:editing-cycles>
    <meta:generator>OpenOffice.org/3.2$Win32 OpenOffice.org_project/320m18$Build-9502</meta:generator>
    <meta:document-statistic meta:table-count="0" meta:image-count="0" meta:object-count="0" meta:page-count="1" meta:paragraph-count="8" meta:word-count="431" meta:character-count="2352"/>
  </office:meta>
</office:document-meta>
</file>