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2"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3"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4" style:family="paragraph" style:parent-style-name="Standard">
      <style:paragraph-properties fo:text-align="start" style:justify-single-word="false"/>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P5" style:family="paragraph" style:parent-style-name="Standard">
      <style:paragraph-properties fo:text-align="start" style:justify-single-word="false"/>
    </style:style>
    <style:style style:name="P6"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 style:family="paragraph" style:parent-style-name="Standard">
      <style:paragraph-properties fo:text-align="end" style:justify-single-word="false"/>
      <style:text-properties fo:font-style="normal" style:text-underline-style="none" fo:font-weight="normal" style:font-style-asian="normal" style:font-weight-asian="normal" style:font-style-complex="normal" style:font-weight-complex="normal"/>
    </style:style>
    <style:style style:name="T1" style:family="text">
      <style:text-properties fo:font-style="italic" style:text-underline-style="solid" style:text-underline-width="auto" style:text-underline-color="font-color" style:font-style-asian="italic" style:font-style-complex="italic"/>
    </style:style>
    <style:style style:name="T2" style:family="text">
      <style:text-properties style:text-underline-style="solid" style:text-underline-width="auto" style:text-underline-color="font-color"/>
    </style:style>
    <style:style style:name="T3" style:family="text">
      <style:text-properties style:text-underline-style="none"/>
    </style:style>
    <style:style style:name="T4" style:family="text">
      <style:text-properties fo:font-style="normal" style:font-style-asian="normal" style:font-style-complex="normal"/>
    </style:style>
    <style:style style:name="T5" style:family="text">
      <style:text-properties fo:font-style="normal" style:text-underline-style="none" fo:font-weight="normal" style:font-style-asian="normal" style:font-weight-asian="normal" style:font-style-complex="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il_fi"/><text:s/><text:span text:style-name="T5"><text:tab/>Ses œuvres portent la marque de ses engagements qui trouvent eux-mêmes, <text:s text:c="5"/>pour une grande partie, leur source dans l'expérience personnelle de l'auteur, contre l'impérialisme britannique (ensemble territorial composé des dominions, colonies, protectorats, mandats et autres territoires gouvernés ou administrés par le Royaume-Uni), ainsi qu'à travers son engagement de jeunesse comme représentant des forces de l'ordre colonial en Birmanie (Asie) ou lors de la guerre d'Espagne ; pour la justice sociale, le socialisme et contre les totalitarismes nazi et soviétique.</text:span></text:p>
      <text:p text:style-name="P3"><text:tab/>Témoin de son époque, G.Orwell est dans les années 1930-1940 chroniqueur, critique littéraire et romancier. </text:p>
      <text:p text:style-name="P3"><text:tab/>De cette production variée, deux œuvres au succès se démarquent par leur succès durable, <text:s/>ce sont deux textes publiés après la Seconde Guerre Mondiale :</text:p>
      <text:p text:style-name="P3"><text:tab/></text:p>
      <text:p text:style-name="P3"><text:tab/>-<text:span text:style-name="T1">La Ferme des animaux </text:span>(1945), où Orwell fait la satire de la révolution russe et du stalinisme à travers une ferme dans laquelle les animaux se révoltent puis prennent le pouvoir et chassent les hommes, à la suite aux négligences de ceux-ci à leur encontre. </text:p>
      <text:p text:style-name="P3"><text:span text:style-name="T2">Citation :</text:span> «Tous les animaux sont égaux, mais il y a des animaux plus égaux que d'autres. » .</text:p>
      <text:p text:style-name="P3"><text:tab/><text:tab/> <text:s/></text:p>
      <text:p text:style-name="P3"/>
      <text:p text:style-name="P3"><text:tab/><text:span text:style-name="T1">-1984</text:span> (1949), roman dans lequel il met en scène des personnages dirigés et contrôlés par un pouvoir politique totalitaire et satirique. L'auteur critique les techniques modernes de surveillance en créant le concept de « Big Brother ». </text:p>
      <text:p text:style-name="P4">Citation :<text:span text:style-name="T3"> « La liberté, c'est la liberté de dire que deux et deux font quatre. Lorsque cela est accordé, le reste suit. »</text:span></text:p>
      <text:p text:style-name="P3"/>
      <text:p text:style-name="P3"><text:tab/>George Orwell finira sa vie le 21 janvier 1950 à Londres. </text:p>
      <text:p text:style-name="P3"/>
      <text:p text:style-name="P3"><text:tab/>On peut qualifier George Orwell d'intellectuel car il défend et partage ses idées à travers ses œuvres littéraires. Il s'oppose principalement au totalitarisme. En gagnant à deux reprises le prix Prometheus, qui est un prix littéraire récompensant la meilleure œuvre de science-fiction d'esprit libertarien, il s'inscrit donc comme un écrivain engagé du XXè siècle.</text:p>
      <text:p text:style-name="P3"/>
      <text:p text:style-name="P7">Hugo HIEL-BERAUD</text:p>
      <text:p text:style-name="P7">Elodie GROS—MELLADO</text:p>
      <text:p text:style-name="P7">Emma LUCCION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llustration" style:family="paragraph" style:parent-style-name="Caption" style:class="extra"/>
    <style:style style:name="Frame_20_contents" style:display-name="Frame contents" style:family="paragraph" style:parent-style-name="Text_20_body" style:class="extra"/>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11-04T10:24:19.72</meta:creation-date>
    <dc:date>2013-11-18T11:56:36.31</dc:date>
    <meta:editing-duration>PT00H50M52S</meta:editing-duration>
    <meta:editing-cycles>5</meta:editing-cycles>
    <meta:generator>OpenOffice.org/3.2$Win32 OpenOffice.org_project/320m18$Build-9502</meta:generator>
    <meta:document-statistic meta:table-count="0" meta:image-count="0" meta:object-count="0" meta:page-count="1" meta:paragraph-count="14" meta:word-count="315" meta:character-count="2022"/>
  </office:meta>
</office:document-meta>
</file>