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0pt" fo:font-weight="normal" style:font-size-asian="20pt" style:font-weight-asian="normal" style:font-size-complex="20pt" style:font-weight-complex="normal"/>
    </style:style>
    <style:style style:name="P2" style:family="paragraph" style:parent-style-name="Standard">
      <style:text-properties style:font-name="Arial" fo:font-size="15pt" fo:font-weight="normal" style:font-size-asian="15pt" style:font-weight-asian="normal" style:font-size-complex="15pt" style:font-weight-complex="normal"/>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style:font-name="Arial" fo:font-size="15pt" fo:font-weight="normal" style:font-size-asian="15pt" style:font-weight-asian="normal" style:font-size-complex="15pt" style:font-weight-complex="normal"/>
    </style:style>
    <style:style style:name="P5" style:family="paragraph" style:parent-style-name="Standard">
      <style:text-properties fo:font-size="12pt" style:font-size-asian="12pt" style:font-size-complex="12pt"/>
    </style:style>
    <style:style style:name="T1" style:family="text">
      <style:text-properties fo:font-size="20pt" fo:background-color="#00dcff" style:font-size-asian="20pt" style:font-size-complex="20pt"/>
    </style:style>
    <style:style style:name="T2" style:family="text">
      <style:text-properties style:font-name="Arial" fo:font-size="15pt" fo:font-weight="normal" style:font-size-asian="15pt" style:font-weight-asian="normal" style:font-size-complex="15pt" style:font-weight-complex="normal"/>
    </style:style>
    <style:style style:name="T3" style:family="text">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T4" style:family="text">
      <style:text-properties style:font-name="Arial" fo:font-weight="normal" style:font-weight-asian="normal" style:font-weight-complex="normal"/>
    </style:style>
    <style:style style:name="T5" style:family="text">
      <style:text-properties style:font-name="Arial" style:text-underline-style="solid" style:text-underline-width="auto" style:text-underline-color="font-color" fo:font-weight="normal" style:font-weight-asian="normal" style:font-weight-complex="normal"/>
    </style:style>
    <style:style style:name="T6" style:family="text">
      <style:text-properties fo:color="#000000" style:font-name="Arial" fo:font-size="15pt" style:text-underline-style="solid" style:text-underline-width="auto" style:text-underline-color="font-color" fo:font-weight="normal" style:font-size-asian="15pt" style:font-weight-asian="normal" style:font-size-complex="15pt" style:font-weight-complex="normal"/>
    </style:style>
    <style:style style:name="T7" style:family="text">
      <style:text-properties fo:color="#000000" style:font-name="Arial" style:text-underline-style="solid" style:text-underline-width="auto" style:text-underline-color="font-color"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span text:style-name="T1">GEORGES PEREC </text:span></text:p>
      <text:p text:style-name="P1"/>
      <text:p text:style-name="P2"><text:tab/><text:span text:style-name="T9">Les œuvres de Georges Perec s'articulent autour de 3 champs : le quotidien, l'autobiographie et le goût de l'histoire. </text:span></text:p>
      <text:p text:style-name="P3"/>
      <text:p text:style-name="P3">Georges Perec est né le 7 mars 1936. C'est un écrivain et verbicruciste français. Un verbicruciste est une personne pratiquant les mots croisés. Ses parents sont juifs et polonais, ils sont décédés au court de la Seconde Guerre Mondiale, son père au front en 1940 et sa mère a été déportée en 1942. Jeune, il a fait des études de lettres. De 1958 à 1959, il fit un service militaire à Pau puis se maria avec Paulette Pétras en 1960.</text:p>
      <text:p text:style-name="P3">Il devint documentaliste au CNRS, qui est le centre national de la recherche scientifique. Il publia ses premiers articles dans le journal « Partisans ».</text:p>
      <text:p text:style-name="P5"><text:span text:style-name="T4"><text:s/>Son premier roman « </text:span><text:span text:style-name="T7">Les choses </text:span><text:span text:style-name="T4">» , en 1965, reçu le prix Renaudot, c'est un prix littéraire. Il fut une des grandes figures majeures à l'Oulipo en 1967. En 1969, il écrit un roman lipogrammatique,c'est-à-dire sans « e », nommé « </text:span><text:span text:style-name="T5">la disparition</text:span><text:span text:style-name="T4"> ».</text:span></text:p>
      <text:p text:style-name="P5"><text:span text:style-name="T4"><text:s/>« </text:span><text:span text:style-name="T5">Les revenentes</text:span><text:span text:style-name="T4"> » est un roman écrit sans aucune voyelle à part le « e », en 1972.</text:span></text:p>
      <text:p text:style-name="P5"><text:span text:style-name="T4"><text:s/>En 1975, « </text:span><text:span text:style-name="T5">W ou le souvenir d'enfance </text:span><text:span text:style-name="T4">» est une fiction fascinante, une écriture autobiographique. Il publia des mots croisés à un rythme hebdomadaire en 1976. En 1978, Perec finit un roman plus ambitieux qui a reçu le prix Médicis, c'est-à-dire un prix littéraire français, grâce à sa succession d'histoires en forme de puzzle et de contraintes narratives et sémantiques.</text:span></text:p>
      <text:p text:style-name="P3"><text:s/>Puis il quitta son emploi au CNRS pour se consacrer à l'écriture. Ses six dernières années, il eut une relation avec Catherine Binet (cinéaste). À côté de sa carrière d'écrivain, il a été auteur radiophonique en Allemagne. Il mourut d'un cancer des bronches le 3 mars 1982 à l'âge de 45 ans à Paris.</text:p>
      <text:p text:style-name="P3"/>
      <text:p text:style-name="P3"><text:span text:style-name="T10">Sources</text:span> : -http://fr.wikipedia.org/wiki/Georges_Perec</text:p>
      <text:p text:style-name="P3"><text:s text:c="16"/>-http://www.oulipo.net/oulipiens/GP</text:p>
      <text:p text:style-name="P3"><text:tab/><text:tab/>[consultés le 25/11/2013]</text:p>
      <text:p text:style-name="P3"><text:s text:c="15"/></text:p>
      <text:p text:style-name="Standard"><text:span text:style-name="T2"><text:s text:c="11"/></text:span></text:p>
      <text:p text:style-name="P4">BERTHELEMY Rom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5T09:33:28.54</meta:creation-date>
    <dc:date>2013-11-25T11:12:24.96</dc:date>
    <meta:editing-duration>PT55M9S</meta:editing-duration>
    <meta:editing-cycles>4</meta:editing-cycles>
    <meta:generator>OpenOffice.org/3.2$Win32 OpenOffice.org_project/320m18$Build-9502</meta:generator>
    <meta:document-statistic meta:table-count="0" meta:image-count="0" meta:object-count="0" meta:page-count="1" meta:paragraph-count="14" meta:word-count="314" meta:character-count="1941"/>
  </office:meta>
</office:document-meta>
</file>