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3" style:family="paragraph" style:parent-style-name="Standard">
      <style:paragraph-properties fo:text-align="start" style:justify-single-word="false"/>
      <style:text-properties style:text-underline-style="none"/>
    </style:style>
    <style:style style:name="P4" style:family="paragraph" style:parent-style-name="Standard">
      <style:paragraph-properties fo:text-align="center" style:justify-single-word="false"/>
      <style:text-properties fo:font-style="italic" style:text-underline-style="none" style:font-style-asian="italic" style:font-style-complex="italic"/>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list-style-name="L2">
      <style:paragraph-properties fo:text-align="start" style:justify-single-word="false"/>
      <style:text-properties style:text-underline-style="solid" style:text-underline-width="auto" style:text-underline-color="font-color"/>
    </style:style>
    <style:style style:name="P8" style:family="paragraph" style:parent-style-name="Standard" style:list-style-name="L3">
      <style:paragraph-properties fo:text-align="start" style:justify-single-word="false"/>
      <style:text-properties style:text-underline-style="none"/>
    </style:style>
    <style:style style:name="P9" style:family="paragraph" style:parent-style-name="Standard">
      <style:paragraph-properties fo:text-align="end"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list-style-name="L1">
      <style:paragraph-properties fo:text-align="start" style:justify-single-word="false"/>
    </style:style>
    <style:style style:name="P11"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T1" style:family="text">
      <style:text-properties fo:font-style="italic" style:text-underline-style="none" fo:font-weight="normal" style:font-style-asian="italic" style:font-weight-asian="normal" style:font-style-complex="italic"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ean-Paul Sartre</text:p>
      <text:p text:style-name="P2"/>
      <text:p text:style-name="P4">«Je ne connais qu'une Église: C'est la société des hommes»</text:p>
      <text:p text:style-name="P1"/>
      <text:p text:style-name="P1"/>
      <text:list xml:id="list32196160" text:style-name="L1">
        <text:list-item>
          <text:p text:style-name="P10"><text:span text:style-name="T2">Son enfance.</text:span></text:p>
        </text:list-item>
      </text:list>
      <text:p text:style-name="P6"/>
      <text:p text:style-name="P3">Jean-Paul Sartre, né le 21 Juin à Paris, et décédé le 15 Avril 1980 dans sa ville natale, Paris. Il a été élevé par sa mère et ses grands-parents maternels. Sartre garde comme souvenir de son enfance un goût prononcé pour la lecture, une sorte de boulimie de la lecture, il exprimera d'ailleurs cette passion de la lecture à travers l'ouvrage «Les mots» diffusé en 1963. </text:p>
      <text:p text:style-name="P3"/>
      <text:list xml:id="list32205134" text:style-name="L2">
        <text:list-item>
          <text:p text:style-name="P7">Ses études, ses engagements.</text:p>
        </text:list-item>
      </text:list>
      <text:p text:style-name="P3"/>
      <text:p text:style-name="P3">Sartre fera des études à l'école normale supérieure afin d'y préparer une agrégation de philosophie. Il y rencontrera Simone de Beauvoir, avec qui il partagera sa vie, ses convictions ainsi que ses œuvres. Après avoir réussi et reçu son agrégation, il deviendra professeur dans un lycée du Havre.</text:p>
      <text:p text:style-name="P3"/>
      <text:p text:style-name="P3">Lorsque la Seconde Guerre Mondiale éclate, J-P Sartre s'engage dans la résistance, c'est à cette même époque qu'il publiera «L’Être et le néant» qui va faire naitre un nouveau courant philosophique: «L'existentialisme». Ce courant explique que l’existence de l'homme précède son essence, lui laissant la liberté et la responsabilité de ses choix, et ses actes.</text:p>
      <text:p text:style-name="P3">Après cela, Sartre se consacrera à l'écriture de pièces de théâtre comme «Huis clos» en 1943 <text:s/>et plein d'autres encore. Selon lui, le théâtre permet de toucher un plus large public. </text:p>
      <text:p text:style-name="P3">En 1956, suite à la répression hongroise, il décidera de quitter le parti communiste. Durant cette même année, Sartre se brouillera avec Camus pour des raisons inconnues. </text:p>
      <text:p text:style-name="P3">En mai 1968, il adhérera à l'activisme, et s’élèvera contre la guerre d'Algérie.</text:p>
      <text:p text:style-name="P3"/>
      <text:list xml:id="list32214445" text:style-name="L3">
        <text:list-item>
          <text:p text:style-name="P8"><text:span text:style-name="T2">Un refus catégorique.</text:span> </text:p>
        </text:list-item>
      </text:list>
      <text:p text:style-name="P3"/>
      <text:p text:style-name="P3">En 1964, Jean Paul Sartre obtient le prix Nobel de la littérature, mais celui-ci refusera ce prix et deviendra la première personnalités au monde à décliner ce prix pourtant très important et tant rêvé par de nombreux auteurs. </text:p>
      <text:p text:style-name="P3"/>
      <text:p text:style-name="P3">Les œuvres de Jean-Paul Sartre sont, tant philosophiques que littéraires et ses convictions ainsi que ses engagements politiques font de lui une des personnalités incontournables du XX e Siècle. Sartre est un modèle littéraire au yeux de tous. Il a fasciné le monde et continuera de le fasciner avec ses écrits d'une richesse et d'un savoir parler inouïs </text:p>
      <text:p text:style-name="P3"/>
      <text:p text:style-name="P9">Manon B.</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25T09:10:44.72</meta:creation-date>
    <dc:date>2013-11-25T12:12:30.70</dc:date>
    <meta:editing-duration>PT00H15M05S</meta:editing-duration>
    <meta:editing-cycles>3</meta:editing-cycles>
    <meta:generator>OpenOffice.org/3.2$Win32 OpenOffice.org_project/320m18$Build-9502</meta:generator>
    <meta:document-statistic meta:table-count="0" meta:image-count="0" meta:object-count="0" meta:page-count="1" meta:paragraph-count="14" meta:word-count="362" meta:character-count="2189"/>
  </office:meta>
</office:document-meta>
</file>