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fo:font-weight="normal" style:font-weight-asian="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text:tab/></text:span>Louis Aragon est né le 3 octobre 1897 à Neuilly-sur-Seine. Après une brillante scolarité, il commence des études de médecine. En 1917, il part pour le front où il rencontre André Breton, écrivain, poète et adepte du surréalisme (Courant littéraire et artistique du début XX ème siècle visant à libérer la création de toute contrainte et de toute logique), il est notamment connu pour avoir écrit <text:span text:style-name="T2">L'amour Fou, Nadja</text:span> et des différents manifestes du surréalisme.</text:p>
      <text:p text:style-name="Standard"/>
      <text:p text:style-name="Standard"><text:tab/>Une fois la guerre finie, Aragon se consacre à l'écriture et publie<text:span text:style-name="T2"> 'Feu de Joie'</text:span>,<text:span text:style-name="T2">'Mouvement perpétuel'</text:span>, ou encore<text:span text:style-name="T2"> 'Anicet ou le panorama'</text:span>. Il participe à la création du mouvement artistique le dadaïsme (Courant artistique et intellectuel, apparu en 1916, qui remet en cause les conventions et les contraintes du début du XX ème siècle), puis à la naissance du surréalisme.</text:p>
      <text:p text:style-name="Standard"/>
      <text:p text:style-name="Standard"><text:tab/>Inscrit au Parti communiste dès 1927, Aragon s'engage dans la lutte politique et rompt définitivement avec Breton et les surréalistes. </text:p>
      <text:p text:style-name="Standard">En 1928, il rencontre Elsa Triolet, elle deviendra sa muse pour la vie. Il a écrit de nombreux poèmes pour elle, le recueil le plus connu reste <text:span text:style-name="T2">'Les yeux d'Elsa'</text:span>.</text:p>
      <text:p text:style-name="Standard"/>
      <text:p text:style-name="Standard">Après cela, il devient journaliste à l'Humanité. Il entame une nouvelle carrière de romancier avec le cycle romanesque <text:span text:style-name="T2">'Le Monde réel'</text:span> (<text:span text:style-name="T2">les voyageurs de l'Impériale', 'Aurélien' ou encore 'les Communistes'</text:span>).</text:p>
      <text:p text:style-name="Standard">Pendant la Seconde Guerre mondiale, Aragon devient l'un des poètes de la Résistance, célébrant l'amour absolu de l'action politique. Après la guerre, il fonde le Comité national des écrivains avec Jean Paulhan (écrivain, éditeur et critique français).</text:p>
      <text:p text:style-name="Standard"/>
      <text:p text:style-name="Standard">Les combats politiques et les publications (<text:span text:style-name="T2">'le Fou d'Elsa'</text:span>) rythment la fin de sa vie. Se clamant 'réaliste socialiste', il glorifie l'avènement du communiste. Les dénonciations des atrocités commises sous le régime stalinien et la mort de sa compagne le désarçonnent mais n'altèrent en rien son principe: assimiler l'écriture à une quête de soi. </text:p>
      <text:p text:style-name="Standard"/>
      <text:p text:style-name="Standard">Il meurt le 24 décembre 1984 à Paris.</text:p>
      <text:p text:style-name="Standard"/>
      <text:p text:style-name="Standard">Les causes défendues par Aragon sont très liées à la politique. Seulement, l'intellectuel ne dira jamais qu'il est un poète engagé: 'je ne fais que mon devoir de citoyen.'</text:p>
      <text:p text:style-name="Standard"/>
      <text:p text:style-name="Standard">Lors de la Deuxième Guerre Mondiale, il participe à la résistance en publiant des poèmes en l'honneur de son pays et des résistants tués.</text:p>
      <text:p text:style-name="Standard"/>
      <text:p text:style-name="Standard">Il permet aux français de garder une lueur d'espoir. Il rend hommage dans ses vers à tous ces hommes qui se sont battus jusqu'à leur mort pour que la France demeure.</text:p>
      <text:p text:style-name="Standard">Dans certains de ses poèmes, comme La Rose et le Réséda, il appelle au rassemblements des catholiques et des communistes pour le même combat, celui de sauver la France.</text:p>
      <text:p text:style-name="Standard">Aragon arrive à rendre la Seconde Guerre Mondiale presque 'belle' sous ses vers, toujours dans l'imagé. Dans ces poèmes, il ne parle que d'espoir et de l'amour qu'il porte à la France, il réussit à rendre cet amour communicatif aux français qui le lisaient.</text:p>
      <text:p text:style-name="Standard"/>
      <text:p text:style-name="P2">Sarah Meyssonni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8T09:09:50.19</meta:creation-date>
    <dc:date>2013-11-18T10:46:10.41</dc:date>
    <meta:editing-duration>PT1H13M45S</meta:editing-duration>
    <meta:editing-cycles>5</meta:editing-cycles>
    <meta:generator>OpenOffice.org/3.2$Win32 OpenOffice.org_project/320m18$Build-9502</meta:generator>
    <meta:document-statistic meta:table-count="0" meta:image-count="0" meta:object-count="0" meta:page-count="1" meta:paragraph-count="14" meta:word-count="473" meta:character-count="2892"/>
  </office:meta>
</office:document-meta>
</file>