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1" fo:font-size="9pt" style:font-size-asian="9pt" style:font-name-complex="Arial2"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Heading_20_2">
      <style:paragraph-properties style:line-height-at-least="0.529cm"/>
      <style:text-properties fo:color="#00000a" style:font-name="Trebuchet MS" fo:font-size="12pt" style:font-size-asian="12pt" style:font-size-complex="12pt" style:font-style-complex="italic"/>
    </style:style>
    <style:style style:name="P5" style:family="paragraph" style:parent-style-name="Standard">
      <style:paragraph-properties fo:text-align="center" style:justify-single-word="false"/>
      <style:text-properties fo:color="#000000" style:font-name="Arial1" fo:font-size="12pt" style:font-size-asian="12pt" style:font-name-complex="Arial2" style:font-size-complex="12pt"/>
    </style:style>
    <style:style style:name="P6" style:family="paragraph" style:parent-style-name="Standard">
      <style:paragraph-properties fo:text-align="center" style:justify-single-word="false"/>
      <style:text-properties fo:color="#000000" style:font-name="Verdana" fo:font-size="12pt" fo:font-style="italic" style:font-size-asian="12pt" style:font-style-asian="italic" style:font-size-complex="12pt" style:font-style-complex="italic"/>
    </style:style>
    <style:style style:name="P7" style:family="paragraph" style:parent-style-name="Standard">
      <style:paragraph-properties fo:text-align="start" style:justify-single-word="false"/>
      <style:text-properties fo:color="#000000" style:font-name="Verdana" fo:font-size="12pt" fo:font-style="italic" style:font-size-asian="12pt" style:font-style-asian="italic" style:font-size-complex="12pt" style:font-style-complex="italic"/>
    </style:style>
    <style:style style:name="P8" style:family="paragraph" style:parent-style-name="Standard">
      <style:paragraph-properties fo:text-align="end" style:justify-single-word="false"/>
      <style:text-properties fo:color="#000000" style:font-name="Verdana" fo:font-size="12pt" fo:font-style="italic" style:font-size-asian="12pt" style:font-style-asian="italic" style:font-size-complex="12pt"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Arial1" fo:font-size="12pt" style:font-size-asian="12pt" style:font-name-complex="Arial2" style:font-size-complex="12pt"/>
    </style:style>
    <style:style style:name="P11" style:family="paragraph" style:parent-style-name="Standard">
      <style:text-properties style:font-name="Trebuchet MS" fo:font-size="12pt" style:font-size-asian="12pt" style:font-size-complex="12pt"/>
    </style:style>
    <style:style style:name="P12" style:family="paragraph" style:parent-style-name="Standard" style:list-style-name="WWNum2">
      <style:paragraph-properties fo:margin-top="0.049cm" fo:margin-bottom="0.049cm" style:line-height-at-least="0.529cm"/>
      <style:text-properties fo:font-size="12pt" style:font-size-asian="12pt" style:font-size-complex="12pt"/>
    </style:style>
    <style:style style:name="P13" style:family="paragraph" style:parent-style-name="Heading_20_1" style:master-page-name="Standard">
      <style:paragraph-properties fo:margin-top="0.049cm" fo:margin-bottom="0.049cm" style:line-height-at-least="0.686cm" fo:text-align="center" style:justify-single-word="false" style:page-number="auto" fo:background-color="#ffffff">
        <style:background-image/>
      </style:paragraph-properties>
    </style:style>
    <style:style style:name="T1" style:family="text">
      <style:text-properties fo:font-size="20pt"/>
    </style:style>
    <style:style style:name="T2" style:family="text">
      <style:text-properties fo:color="#000000" style:font-name="Arial1" fo:font-size="10pt" style:font-size-asian="10pt" style:font-name-complex="Arial2" style:font-size-complex="10pt"/>
    </style:style>
    <style:style style:name="T3" style:family="text">
      <style:text-properties fo:color="#000000" style:font-name="Arial1" style:font-name-complex="Arial2"/>
    </style:style>
    <style:style style:name="T4" style:family="text">
      <style:text-properties fo:color="#000000" style:font-name="Arial1" fo:font-size="12pt" style:font-size-asian="12pt" style:font-name-complex="Arial2" style:font-size-complex="12pt"/>
    </style:style>
    <style:style style:name="T5" style:family="text">
      <style:text-properties fo:color="#000000" style:font-name="Verdana" fo:font-size="10pt" fo:font-style="italic" style:font-size-asian="10pt" style:font-style-asian="italic" style:font-size-complex="10pt" style:font-style-complex="italic"/>
    </style:style>
    <style:style style:name="T6" style:family="text">
      <style:text-properties fo:color="#000000" style:font-name="Verdana" fo:font-style="italic" style:font-style-asian="italic" style:font-style-complex="italic"/>
    </style:style>
    <style:style style:name="T7" style:family="text">
      <style:text-properties fo:color="#000000" style:font-name="Verdana" fo:font-size="12pt" fo:font-style="italic" style:font-size-asian="12pt" style:font-style-asian="italic" style:font-size-complex="12pt" style:font-style-complex="italic"/>
    </style:style>
    <style:style style:name="T8" style:family="text">
      <style:text-properties style:font-name="Arial1" fo:font-size="10pt" style:font-size-asian="10pt" style:font-name-complex="Arial2" style:font-size-complex="10pt"/>
    </style:style>
    <style:style style:name="T9" style:family="text">
      <style:text-properties style:font-name="Arial1" style:font-name-complex="Arial2"/>
    </style:style>
    <style:style style:name="T10" style:family="text">
      <style:text-properties style:font-name="Arial1" fo:font-size="12pt" style:font-size-asian="12pt" style:font-name-complex="Arial2" style:font-size-complex="12pt"/>
    </style:style>
    <style:style style:name="T11" style:family="text">
      <style:text-properties fo:font-size="10pt" style:font-size-asian="10pt" style:font-size-complex="10pt"/>
    </style:style>
    <style:style style:name="T12" style:family="text">
      <style:text-properties style:font-name="Verdana"/>
    </style:style>
    <style:style style:name="T13" style:family="text">
      <style:text-properties style:font-name="Verdana" fo:font-size="10pt" style:font-size-asian="10pt" style:font-size-complex="10pt"/>
    </style:style>
    <style:style style:name="T14" style:family="text">
      <style:text-properties fo:color="#333333" style:font-name="Arial1" fo:font-size="10pt" style:font-size-asian="10pt" style:font-name-complex="Arial2" style:font-size-complex="10pt"/>
    </style:style>
    <style:style style:name="T15" style:family="text">
      <style:text-properties fo:color="#333333" style:font-name="Arial1" style:font-name-complex="Arial2"/>
    </style:style>
    <style:style style:name="T16" style:family="text">
      <style:text-properties fo:color="#00000a" style:font-name="Arial1" fo:font-size="10pt" style:text-underline-style="none" style:font-size-asian="10pt" style:font-name-complex="Arial2" style:font-size-complex="10pt"/>
    </style:style>
    <style:style style:name="T17" style:family="text">
      <style:text-properties fo:color="#00000a" style:font-name="Arial1" style:text-underline-style="none" style:font-name-complex="Arial2"/>
    </style:style>
    <style:style style:name="T18" style:family="text">
      <style:text-properties fo:color="#00000a" style:font-name="Arial1" fo:font-size="12pt" style:text-underline-style="none" style:font-size-asian="12pt" style:font-name-complex="Arial2" style:font-size-complex="12pt"/>
    </style:style>
    <style:style style:name="T19" style:family="text">
      <style:text-properties style:font-name="Trebuchet MS"/>
    </style:style>
    <style:style style:name="T20" style:family="text">
      <style:text-properties style:font-name="Trebuchet MS" fo:font-size="10.5pt" style:font-size-asian="10.5pt" style:font-size-complex="10.5pt"/>
    </style:style>
    <style:style style:name="T21" style:family="text">
      <style:text-properties style:font-name="Trebuchet MS" fo:font-size="10.5pt" style:font-size-asian="10.5pt" style:font-size-complex="10.5pt" style:font-style-complex="italic"/>
    </style:style>
    <style:style style:name="T22" style:family="text">
      <style:text-properties style:font-name="Trebuchet MS" style:font-style-complex="italic"/>
    </style:style>
    <style:style style:name="T23" style:family="text">
      <style:text-properties fo:font-weight="normal"/>
    </style:style>
    <style:style style:name="T24" style:family="text">
      <style:text-properties style:font-size-asian="20pt"/>
    </style:style>
    <style:style style:name="T25" style:family="text">
      <style:text-properties style:font-weight-asian="normal"/>
    </style:style>
    <style:style style:name="T26" style:family="text">
      <style:text-properties style:font-size-complex="20pt"/>
    </style:style>
    <style:style style:name="T27" style:family="text">
      <style:text-properties fo:font-size="12pt" style:font-size-asian="12pt" style:font-size-complex="12pt"/>
    </style:style>
    <style:style style:name="T28" style:family="text">
      <style:text-properties fo:font-weight="bold" style:font-weight-asian="bold" style:font-weight-complex="bold"/>
    </style:style>
    <style:style style:name="T29"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Léopold Sédar Senghor</text:h>
      <text:p text:style-name="P1"/>
      <text:p text:style-name="P5">Léopold Sédar Senghor (Joal, Sénégal, 9 octobre 1906 – Verson, France, 20 décembre 2001) était poète, écrivain et homme politique sénégalais. Symbole de la coopération française en Afrique pour les uns ou du néo-colonialisme français pour les autres. Il a été le premier président du Sénégal (1960-1980). Senghor fut aussi le premier Africain à siéger à l’Académie française.</text:p>
      <text:p text:style-name="P9"><text:span text:style-name="T3">Léopold Sédar Senghor est d’origine sérère, un peuple très proche de la nature, matriarcal, animiste et chrétien. Son père était un commerçant aisé.<text:line-break/>Son ancrage </text:span><text:span text:style-name="T9">dans une culture orale, musicale, animiste, dominée par la présence des femmes est profond.</text:span><text:span text:style-name="T12"> Sédar signifie en sérère « celui qu'on ne peut humilier » ou encore  « qui n'a pas honte d'être chétif » et Senghor vient du portugais senhor.</text:span></text:p>
      <text:p text:style-name="P9"><text:span text:style-name="T15">Symbole majeur de la francophonie en Afrique, Léopold Sédar Senghor fait d'abord ses études au Sénégal, à la mission catholique de Ngasobil, puis à Dakar, et enfin à Paris, au lycée Louis Le Grand et à la Sorbonne. Il est reçu à l'agrégation de grammaire en 1935 et commence à enseigner à Tours, tout en suivant les cours de linguistique négro-africaine à l'Ecole pratique des hautes études et à l'Institut d'ethnologie de Paris. Héros de la Seconde Guerre mondiale, il est mobilisé en 1939, fait prisonnier dès juin 1940 puis réformé pour maladie deux ans plus tard. Il entre alors dans la Résistance. L'année 1945 est un cap important dans la vie de Léopold Sédar Senghor. Elle marque le début de sa carrière politique. Il devient député du Sénégal en 1946 puis occupe diverses fonctions au Conseil de l'Europe, à l'Unesco et à l'ONU. En France, il est secrétaire d'Etat à la présidence du Conseil dans le cabinet d'Edgar Faure entre 1955 et 1956 et ministre-conseiller du gouvernement de la République française en 1959. Dans sa patrie de naissance, le Sénégal, il devient maire de Thiès en 1956 avant d'être élu premier président de la République du Sénégal en 1960. Il ne quittera ce poste qu'en 1980. Côté lettres, il est l'auteur de nombreux ouvrages de poésie et d'essais. Il est d'ailleurs primé à maintes reprises et reçoit notamment la médaille d'or de la langue française. Docteur honoris causa de trente-sept universités, Léopold Sédar Senghor est élu à l'Académie française en 1983.</text:span></text:p>
      <text:p text:style-name="Standard"><text:span text:style-name="T4">Son œuvre poétique fait la synthèse des cultures africaine et européenne.<text:line-break/>De 1923 à 1928, il est au lycée de Dakar et il fait ses études universitaires à Paris (où il rencontre Aimé Césaire). Il est reçu à l’agrégation de grammaire en 1935 et enseigne en France (au lycée de Tours) jusqu’en 1940. À la Libération, il publie son premier recueil poétique :</text:span><text:span text:style-name="apple-converted-space"><text:span text:style-name="T4"> </text:span></text:span><text:span text:style-name="Emphasis"><text:span text:style-name="T4">Chants d’ombres</text:span></text:span><text:span text:style-name="T4">. </text:span><text:span text:style-name="T10">Avec</text:span><text:span text:style-name="apple-converted-space"><text:span text:style-name="T10"> </text:span></text:span><text:a xlink:type="simple" xlink:href="http://fr.wikipedia.org/wiki/Aimé_Césaire"><text:span text:style-name="T18">Aimé Césaire</text:span></text:a><text:span text:style-name="T27">(</text:span><text:span text:style-name="T10">1913-2008)</text:span><text:span text:style-name="apple-converted-space"><text:span text:style-name="T10"> </text:span></text:span><text:span text:style-name="T10">et</text:span><text:span text:style-name="apple-converted-space"><text:span text:style-name="T10"> </text:span></text:span><text:a xlink:type="simple" xlink:href="http://www.lehman.cuny.edu/ile.en.ile/paroles/damas.html"><text:span text:style-name="T18">Gontran Damas</text:span></text:a><text:span text:style-name="apple-converted-space"><text:span text:style-name="T10"> </text:span></text:span><text:span text:style-name="T10">(1912-1978), Senghor crée le concept de</text:span><text:span text:style-name="apple-converted-space"><text:span text:style-name="T10"> </text:span></text:span><text:a xlink:type="simple" xlink:href="http://yjohri.pagesperso-orange.fr/Negritude.html"><text:span text:style-name="T18">Négritude</text:span></text:a><text:span text:style-name="apple-converted-space"><text:span text:style-name="T10"> </text:span></text:span><text:span text:style-name="T10">qui consiste en l’affirmation des cultures africaines et en la revendication de l’identité noire.</text:span></text:p>
      <text:p text:style-name="Standard"><text:soft-page-break/><text:span text:style-name="T10"><text:line-break/>Senghor s’engage dans la vie politique dès 1945 et il est élu président de la République du Sénégal en 1960. Il conserve cette fonction jusqu’en 1980.<text:line-break/>En 1983, il est élu à l’Académie française. Senghor est mort en décembre 2001.</text:span></text:p>
      <text:p text:style-name="P10"/>
      <text:h text:style-name="P4" text:outline-level="2">Oeuvres politiques de Léopold Sedar Senghor</text:h>
      <text:list xml:id="list32284878" text:style-name="WWNum2">
        <text:list-item>
          <text:p text:style-name="P12"><text:span text:style-name="T22">Pierre Teilhard de Chardin et la Politique africaine</text:span><text:span text:style-name="T19">, éd. du Seuil, 1962</text:span></text:p>
        </text:list-item>
        <text:list-item>
          <text:p text:style-name="P12"><text:span text:style-name="T22">Liberté 1 : Négritude et Humanisme</text:span><text:span text:style-name="T19">, discours, conférences, éd. du Seuil, 1964</text:span></text:p>
        </text:list-item>
        <text:list-item>
          <text:p text:style-name="P12"><text:span text:style-name="T22">Liberté 2 : Nation et Voie africaine du Socialisme</text:span><text:span text:style-name="T19">, discours, éd. du Seuil, 1971</text:span></text:p>
        </text:list-item>
        <text:list-item>
          <text:p text:style-name="P12"><text:span text:style-name="T22">Liberté 3 : Négritude et Civilisation de l'Universel</text:span><text:span text:style-name="T19">, discours, éd. du Seuil, 1977</text:span></text:p>
        </text:list-item>
        <text:list-item>
          <text:p text:style-name="P12"><text:span text:style-name="T22">Liberté 4 : Socialisme et Planification</text:span><text:span text:style-name="T19">, discours, éd. du Seuil, 1983</text:span></text:p>
        </text:list-item>
        <text:list-item>
          <text:p text:style-name="P12"><text:span text:style-name="T22">Liberté 5 : Le dialogue des cultures</text:span><text:span text:style-name="T19">, éd. du Seuil, 1992</text:span></text:p>
        </text:list-item>
      </text:list>
      <text:p text:style-name="P11"/>
      <text:p text:style-name="P2"><text:span text:style-name="T7">« Ma Négritude point n'est sommeil de la race mais soleil de l'âme, ma négritude vue et vie<text:line-break/>Ma Négritude est truelle à la main, est lance au poing</text:span><text:span text:style-name="apple-converted-space"><text:span text:style-name="T7"> </text:span></text:span><text:span text:style-name="T7"><text:line-break/>Réécade. Il n'est question de boire, de manger l'instant qui passe<text:line-break/>Tant pis si je m'attendris sur les roses du Cap-Vert !<text:line-break/>Ma tâche est d 'éveiller mon peuple aux futurs flamboyants<text:line-break/>Ma joie de créer des images pour le nourrir, ô lumières rythmées de la Parole ! »</text:span></text:p>
      <text:p text:style-name="P6"/>
      <text:p text:style-name="P8"><text:s text:c="2"/><text:span text:style-name="T29">Jade Nguyen van Tinh/Aurore Barbier</text:span></text:p>
      <text:p text:style-name="P7"/>
      <text:p text:style-name="P3"><text:span text:style-name="T5">SOURCE IMAGE :</text:span><text:a xlink:type="simple" xlink:href="http://www.google.fr/imgres">http://www.google.fr/imgres</text:a><text:a xlink:type="simple" xlink:href="http://www.google.fr/imgres?imgurl=http://upload.wikimedia.org/wikipedia/commons/0/02/Leopold_Sedar_Senghor_(1987)_by_Erling_Mandelmann.jpg&amp;imgrefurl=http://fr.wikipedia.org/wiki/L%25C3%25A9opold_S%25C3%25A9dar_Senghor&amp;h=240&amp;w=162&amp;sz=1&amp;tbnid=QwPa8y8NSWb-mM:&amp;tbnh=186&amp;tbnw=125&amp;zoom=1&amp;usg=__-X1Tsf9bjcc4AximOqJ7BiNtLDQ=&amp;docid=SxJqqF2KfRMAIM&amp;itg=1&amp;sa=X&amp;ei=phiTUqnMOcWh0QXvyYHICw&amp;ved=0CIgBEPwdMAo">?</text:a><text:span text:style-name="T5"> Google im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lettrine"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026cm" fo:text-indent="-0.635cm" fo:margin-left="10.02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BIERA</meta:initial-creator>
    <meta:editing-cycles>14</meta:editing-cycles>
    <meta:creation-date>2013-11-25T08:07:00</meta:creation-date>
    <dc:date>2013-11-25T12:22:43.94</dc:date>
    <meta:editing-duration>PT00H12M05S</meta:editing-duration>
    <meta:generator>OpenOffice.org/3.2$Win32 OpenOffice.org_project/320m18$Build-9502</meta:generator>
    <meta:document-statistic meta:table-count="0" meta:image-count="0" meta:object-count="0" meta:page-count="2" meta:paragraph-count="16" meta:word-count="684" meta:character-count="4070"/>
    <meta:user-defined meta:name="AppVersion">12.0000</meta:user-defined>
    <meta:user-defined meta:name="Company">Lstj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