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3pt" style:font-size-asian="13pt" style:font-size-complex="13pt"/>
    </style:style>
    <style:style style:name="P2" style:family="paragraph" style:parent-style-name="Standard">
      <style:paragraph-properties fo:text-align="end" style:justify-single-word="false"/>
      <style:text-properties fo:font-size="13pt" style:font-size-asian="13pt" style:font-size-complex="13pt"/>
    </style:style>
    <style:style style:name="P3" style:family="paragraph" style:parent-style-name="Standard">
      <style:paragraph-properties fo:text-align="justify" style:justify-single-word="false"/>
      <style:text-properties fo:font-size="11pt" style:font-size-asian="11pt" style:font-size-complex="11pt"/>
    </style:style>
    <style:style style:name="P4" style:family="paragraph" style:parent-style-name="Standard">
      <style:paragraph-properties fo:text-align="end" style:justify-single-word="false"/>
      <style:text-properties fo:font-size="11pt" style:font-size-asian="11pt" style:font-size-complex="11pt"/>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7"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8"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9" style:family="paragraph" style:parent-style-name="Standard">
      <style:paragraph-properties fo:text-align="justify" style:justify-single-word="false"/>
      <style:text-properties fo:font-size="12pt" style:font-size-asian="12pt" style:font-size-complex="12pt"/>
    </style:style>
    <style:style style:name="P10" style:family="paragraph" style:parent-style-name="Standard">
      <style:paragraph-properties fo:text-align="center" style:justify-single-word="false"/>
      <style:text-properties fo:font-size="12pt" style:font-size-asian="12pt" style:font-size-complex="12pt"/>
    </style:style>
    <style:style style:name="P11"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2" style:family="paragraph" style:parent-style-name="Standard">
      <style:paragraph-properties fo:text-align="end" style:justify-single-word="false"/>
      <style:text-properties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15"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6"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T1" style:family="text">
      <style:text-properties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8">Pablo Neruda</text:p>
      <text:p text:style-name="P8"/>
      <text:p text:style-name="P7">"Peut-être n'ai-je pas vécu en mon propre corps : peut-être ai-je vécu la vie des autres"</text:p>
      <text:p text:style-name="P6"><text:a xlink:type="simple" xlink:href="http://upload.wikimedia.org/wikipedia/commons/8/86/Pablo_Neruda_(1966).jpg"/></text:p>
      <text:p text:style-name="P3"/>
      <text:p text:style-name="P3"><text:tab/><text:span text:style-name="T1">Pablo Neruda est un poète et homme politique chilien, de son vrai nom Ricardo Neftali Reyes Basoalto, né le 12 juillet 1904 à Parral. Il a commencé la littérature dès son adolescence, publiant son premier livre « Crépusculaire » en 1923 alors qu'il n'avait que 19 ans. 1927 marque ensuite son entrée dans la politique, Neruda devenant consul à Rangon en Birmanie. Il sera également consul à Colombo, à Batavia, à Singapour ainsi qu'en Espagne en 1935. Un an après, la guerre civile espagnole éclate avec le punch de Franco. La mort de son ami dramaturge Federico Garcia Lorca le pousse à réagir : Neruda devient l'avocat de la République Espagnole en rédigeant « J'explique certaines choses », « Espagne dans le cœur » ou encore « Expliquons-nous ». Après son engagement contre la dictature espagnole, Pablo Neruda commence une vie de voyages. Il se passionne pour la littérature française et aspire même à devenir professeur. Cependant, en 1939, c'est le début de la Seconde Guerre Mondiale : l'auteur chilien aide alors des réfugiés espagnols principalement communistes à quitter la France pour le Chili. </text:span></text:p>
      <text:p text:style-name="P9">A la fin de la guerre, en 1946, il devient membre du parti communiste chilien et mène la campagne électorale du futur président Videla. Ce dernier, à la base du parti radical, est influencé par les États Unis durant la Guerre Froide et finit par se détourner de son parti pour débuter une politique de droite anticommuniste. Pablo Neruda profite de sa place au Sénat pour réagir avec son discours « J'accuse » inspiré du français Émile Zola. Il finit donc par fuir le Chili pour l'Europe, essentiellement l'Est communiste. Son œuvre « Chant Général » est écrit en 1950 dans la clandestinité, reste interdit au Chili, où il finit par retourner deux ans après. Neruda reçoit ensuite plusieurs prix, comme le Prix Staline de la paix en 1953 ou encore le Prix International de la paix en 1955. En 1957, il est élu président de l'Union des écrivains chiliens et soutient la campagne présidentielle du socialiste Allende qui lui donnera le poste d'ambassadeur en France en 1970, pays où on lui diagnostiquera un cancer de la prostate. L'année suivante, il devient le troisième écrivain d'Amérique du Sud à recevoir le Prix Nobel de la Littérature.</text:p>
      <text:p text:style-name="P9"/>
      <text:p text:style-name="P9">L'auteur meurt finalement le 23 septembre en 1973 à Santiago à l'âge de 69 ans. </text:p>
      <text:p text:style-name="P14"/>
      <text:p text:style-name="P12">Lola Ovarlez et Hugo reine</text:p>
      <text:p text:style-name="P11"/>
      <text:p text:style-name="P11">Sources :</text:p>
      <text:p text:style-name="P6"><text:a xlink:type="simple" xlink:href="http://upload.wikimedia.org/wikipedia/commons/e/e3/Pablo_Neruda_en_la_URSS.jpg"><text:span text:style-name="T1">http://upload.wikimedia.org/wikipedia/commons/e/e3/Pablo_Neruda_en_la_URSS.jpg</text:span></text:a></text:p>
      <text:p text:style-name="P6"><text:a xlink:type="simple" xlink:href="http://upload.wikimedia.org/wikipedia/commons/8/86/Pablo_Neruda_(1966).jpg"><text:span text:style-name="T1">http://upload.wikimedia.org/wikipedia/commons/8/86/Pablo_Neruda_(1966).jpg</text:span></text:a></text:p>
      <text:p text:style-name="P6"><text:a xlink:type="simple" xlink:href="http://citations.webescence.com/citations/Pablo-Neruda"><text:span text:style-name="T1">http://citations.webescence.com/citations/Pablo-Neruda</text:span></text:a></text:p>
      <text:p text:style-name="P6"><text:a xlink:type="simple" xlink:href="http://fr.wikipedia.org/wiki/Pablo_Neruda"><text:span text:style-name="T1">http://fr.wikipedia.org/wiki/Pablo_Neruda</text:span></text:a></text:p>
      <text:p text:style-name="P6"><text:a xlink:type="simple" xlink:href="http://pablo-neruda-france.blogspot.fr/"><text:span text:style-name="T1">http://pablo-neruda-france.blogspot.fr/</text:span></text:a></text:p>
      <text:p text:style-name="P13">[consultés le 25/11/2013]</text:p>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Segoe UI" svg:font-family="'Segoe U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291cm" fo:margin-bottom="0.395cm" fo:margin-left="1.244cm" fo:margin-right="1.236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8T09:41:29.60</meta:creation-date>
    <dc:date>2013-11-25T12:44:49.67</dc:date>
    <meta:editing-duration>PT01H48M07S</meta:editing-duration>
    <meta:editing-cycles>10</meta:editing-cycles>
    <meta:generator>OpenOffice.org/3.2$Win32 OpenOffice.org_project/320m18$Build-9502</meta:generator>
    <meta:document-statistic meta:table-count="0" meta:image-count="0" meta:object-count="0" meta:page-count="1" meta:paragraph-count="13" meta:word-count="428" meta:character-count="2776"/>
  </office:meta>
</office:document-meta>
</file>