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Text_20_body">
      <style:text-properties fo:font-size="13pt" style:text-underline-style="none" fo:font-weight="normal" style:font-size-asian="13pt" style:font-weight-asian="normal" style:font-size-complex="13pt" style:font-weight-complex="normal"/>
    </style:style>
    <style:style style:name="P3" style:family="paragraph" style:parent-style-name="Text_20_body">
      <style:paragraph-properties fo:text-align="end" style:justify-single-word="false"/>
      <style:text-properties fo:font-size="13pt" style:text-underline-style="none" fo:font-weight="bold" style:font-size-asian="13pt" style:font-weight-asian="bold" style:font-size-complex="13pt" style:font-weight-complex="bold"/>
    </style:style>
    <style:style style:name="P4" style:family="paragraph" style:parent-style-name="Text_20_body">
      <style:text-properties fo:font-size="12pt" style:font-size-asian="12pt" style:font-size-complex="12pt"/>
    </style:style>
    <style:style style:name="P5"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Text_20_body">
      <style:text-properties fo:font-size="12pt" style:text-underline-style="none" fo:font-weight="normal" style:font-size-asian="12pt" style:font-weight-asian="normal" style:font-size-complex="12pt" style:font-weight-complex="normal"/>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fo:font-size="12pt" style:text-underline-style="none" style:font-size-asian="12pt" style:font-size-complex="12pt"/>
    </style:style>
    <style:style style:name="P9" style:family="paragraph" style:parent-style-name="Standard">
      <style:text-properties fo:font-size="12pt" style:font-size-asian="12pt" style:font-size-complex="12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3pt" style:font-size-asian="13pt" style:font-size-complex="13pt"/>
    </style:style>
    <style:style style:name="T7" style:family="text">
      <style:text-properties fo:font-size="13pt" style:text-underline-style="none" fo:font-weight="normal" style:font-size-asian="13pt" style:font-weight-asian="normal" style:font-size-complex="13pt" style:font-weight-complex="normal"/>
    </style:style>
    <style:style style:name="T8" style:family="text">
      <style:text-properties fo:font-size="13pt" style:text-underline-style="none" style:font-size-asian="13pt" style:font-size-complex="13pt"/>
    </style:style>
    <style:style style:name="T9" style:family="text">
      <style:text-properties fo:font-size="13pt" style:text-underline-style="none" fo:font-weight="bold" style:font-size-asian="13pt" style:font-weight-asian="bold" style:font-size-complex="13pt" style:font-weight-complex="bold"/>
    </style:style>
    <style:style style:name="T10" style:family="text">
      <style:text-properties fo:font-size="13pt" style:text-underline-style="solid" style:text-underline-width="auto" style:text-underline-color="font-color" style:font-size-asian="13pt" style:font-size-complex="13pt"/>
    </style:style>
    <style:style style:name="T1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2" style:family="text">
      <style:text-properties fo:font-size="20pt" style:font-size-asian="20pt" style:font-size-complex="20pt"/>
    </style:style>
    <style:style style:name="T13" style:family="text">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RABELAIS</text:span><text:line-break/></text:p>
      <text:p text:style-name="P7">BIOGRAPHIE :</text:p>
      <text:p text:style-name="P8">Rabelais est un écrivain français humaniste (Humanisme = doctrine qui a pour objet le développement des qualités de l'homme.) du XVI° siècle. Il est né à Chinon entre 1483 et 1495 d'un père avocat et il est mort à Paris en 1553. Il entreprend des études de droit, puis rentre dans un couvent où il deviendra prêtre. Il se passionne pour le grec. Rabelais renonce à la religion pour entreprendre des études de médecine à Paris, où il rencontre une veuve avec laquelle il aura deux enfants. Il se rend ensuite à Montpellier pour terminer ses études et il obtient son premier diplôme en 1530. Ses œuvres <text:s/>principales sont <text:span text:style-name="T4">Pantagruel</text:span> (1532), <text:span text:style-name="T4">Gargantua</text:span> (1534),<text:span text:style-name="T4"> le Tiers livre</text:span> (1546), et <text:span text:style-name="T4">le Quart livre</text:span> (1552). Tous ses ouvrages sont satiriques et mettent en scène des géants dans le but de détourner la censure.</text:p>
      <text:p text:style-name="P8"/>
      <text:p text:style-name="P9"><text:span text:style-name="T5">CITATIONS</text:span><text:span text:style-name="T3"> </text:span><text:span text:style-name="T1">: </text:span></text:p>
      <text:p text:style-name="P9"><text:span text:style-name="T1">«</text:span><text:span text:style-name="T2">  Science sans conscience n'est que ruine de l'âme. »<text:line-break/>« L'appétit vient en mangeant ; la soif s'en va en buvant.  »</text:span></text:p>
      <text:p text:style-name="P9"><text:span text:style-name="T2"/></text:p>
      <text:p text:style-name="P4"><text:span text:style-name="T5">UN ÉCRIVAIN ENGAGÉ :<text:line-break/></text:span><text:span text:style-name="T2">On peut dire que Rabelais, qui possède un savoir encyclopédique, est un intellectuel engagé dans son temps. Dans ses livres, qui seront censurés à plusieurs reprise, Rabelais critique les abus du monde, les anciennes coutumes ainsi que les pratiques judiciaires et les vices des citadins. Ce qu'il dénonce particulièrement, ce sont les méthodes d'instructions et certains aspects religieux tels que les vénérations des reliques, les cultes des saints ainsi que les pélerinages. Rabelais est ouvert sur la modernité.</text:span></text:p>
      <text:p text:style-name="P5">POURQUOI CHOISIR RABELAIS :</text:p>
      <text:p text:style-name="P6">Nous avons choisi <text:s/>Rabelais qui est un écrivain à part car dans ses ouvrages il critique le fonctionent de la société de manière humoristique et satirique ce qui est pluôt courageux à son époque. Il nous donne une idée de ce que peut être la modernité à son temps. </text:p>
      <text:p text:style-name="P2"/>
      <text:p text:style-name="P3">Victoire Soury, Gaêtan Delas et Aïna Douz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8T09:01:05.92</meta:creation-date>
    <dc:date>2013-11-25T12:52:12.22</dc:date>
    <meta:editing-duration>PT01H33M46S</meta:editing-duration>
    <meta:editing-cycles>23</meta:editing-cycles>
    <meta:generator>OpenOffice.org/3.2$Win32 OpenOffice.org_project/320m18$Build-9502</meta:generator>
    <meta:document-statistic meta:table-count="0" meta:image-count="0" meta:object-count="0" meta:page-count="1" meta:paragraph-count="9" meta:word-count="310" meta:character-count="1826"/>
  </office:meta>
</office:document-meta>
</file>