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5pt" style:font-size-asian="15pt" style:font-size-complex="15pt"/>
    </style:style>
    <style:style style:name="P5" style:family="paragraph" style:parent-style-name="Standard">
      <style:paragraph-properties fo:text-align="start" style:justify-single-word="false"/>
      <style:text-properties fo:color="#ff0000"/>
    </style:style>
    <style:style style:name="P6" style:family="paragraph" style:parent-style-name="Standard">
      <style:text-properties fo:color="#333333" fo:font-size="12pt" style:font-size-asian="12pt" style:font-name-complex="Arial1"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text-align="end" style:justify-single-word="false"/>
      <style:text-properties fo:color="#000000" fo:font-weight="bold" style:font-weight-asian="bold" style:font-weight-complex="bold"/>
    </style:style>
    <style:style style:name="T1" style:family="text">
      <style:text-properties fo:font-size="28pt"/>
    </style:style>
    <style:style style:name="T2" style:family="text">
      <style:text-properties fo:font-size="28pt" style:font-size-asian="28pt" style:font-size-complex="28pt"/>
    </style:style>
    <style:style style:name="T3" style:family="text">
      <style:text-properties fo:color="#333333" fo:font-size="12pt" style:font-size-asian="12pt" style:font-name-complex="Arial1" style:font-size-complex="12pt"/>
    </style:style>
    <style:style style:name="T4" style:family="text">
      <style:text-properties fo:color="#333333" fo:font-size="12pt" style:font-size-asian="12pt" style:font-name-complex="Arial1" style:font-size-complex="12pt" style:font-weight-complex="bold"/>
    </style:style>
    <style:style style:name="T5" style:family="text">
      <style:text-properties fo:color="#333333" fo:font-size="12pt" fo:font-weight="bold" style:font-size-asian="12pt" style:font-weight-asian="bold" style:font-name-complex="Arial1" style:font-size-complex="12pt" style:font-weight-complex="bold"/>
    </style:style>
    <style:style style:name="T6" style:family="text">
      <style:text-properties fo:color="#333333" fo:font-size="12pt" fo:font-style="italic" style:font-size-asian="12pt" style:font-style-asian="italic" style:font-name-complex="Arial1" style:font-size-complex="12pt" style:font-style-complex="italic"/>
    </style:style>
    <style:style style:name="T7" style:family="text">
      <style:text-properties fo:color="#333333" fo:font-size="12pt" fo:font-style="italic" style:font-size-asian="12pt" style:font-style-asian="italic" style:font-name-complex="Arial1" style:font-size-complex="12pt" style:font-style-complex="italic" style:font-weight-complex="bold"/>
    </style:style>
    <style:style style:name="T8" style:family="text">
      <style:text-properties fo:color="#333333" fo:font-size="15pt" style:text-underline-style="solid" style:text-underline-width="auto" style:text-underline-color="font-color" style:font-size-asian="15pt" style:font-name-complex="Arial1" style:font-size-complex="15pt"/>
    </style:style>
    <style:style style:name="T9" style:family="text">
      <style:text-properties fo:color="#333333" fo:font-size="15pt" style:text-underline-style="none" style:font-size-asian="15pt" style:font-name-complex="Arial1" style:font-size-complex="15pt"/>
    </style:style>
    <style:style style:name="T10" style:family="text">
      <style:text-properties fo:font-style="italic" style:font-style-asian="italic"/>
    </style:style>
    <style:style style:name="T11" style:family="text">
      <style:text-properties style:text-underline-style="solid" style:text-underline-width="auto" style:text-underline-color="font-color"/>
    </style:style>
    <style:style style:name="T12" style:family="text">
      <style:text-properties fo:color="#ff0000"/>
    </style:style>
    <style:style style:name="T13" style:family="text">
      <style:text-properties fo:font-size="12pt" style:font-size-asian="12pt" style:font-size-complex="12pt"/>
    </style:style>
    <style:style style:name="T14" style:family="text">
      <style:text-properties fo:font-size="12pt" style:font-size-asian="12pt" style:font-name-complex="Arial1" style:font-size-complex="12pt"/>
    </style:style>
    <style:style style:name="T15" style:family="text">
      <style:text-properties fo:font-size="12pt" style:text-underline-style="none"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5pt" style:text-underline-style="solid" style:text-underline-width="auto" style:text-underline-color="font-color" style:font-size-asian="15pt" style:font-size-complex="15pt"/>
    </style:style>
    <style:style style:name="T18" style:family="text">
      <style:text-properties fo:font-size="15pt" style:text-underline-style="none" style:font-size-asian="15pt" style:font-size-complex="15pt"/>
    </style:style>
    <style:style style:name="T19" style:family="text">
      <style:text-properties style:text-underline-style="none"/>
    </style:style>
    <style:style style:name="T20" style:family="text">
      <style:text-properties fo:color="#000000"/>
    </style:style>
    <style:style style:name="T21" style:family="text">
      <style:text-properties style:font-size-asian="28pt"/>
    </style:style>
    <style:style style:name="T22" style:family="text">
      <style:text-properties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imone de Beauvoir</text:span></text:p>
      <text:p text:style-name="Standard"><text:span text:style-name="T17">I-Biographie </text:span><text:span text:style-name="T18"> <text:s text:c="105"/></text:span><text:span text:style-name="T13">Simone de Beauvoir est une femme de lettres française, reconnue dans le monde entier grâce à son essai intitulé </text:span><text:span text:style-name="T16">Le Deuxième sexe</text:span><text:span text:style-name="T13">. <text:s/>Sa relation marginale (pour l’époque) avec le philosophe et écrivain Jean-Paul Sartre lui confère un statut de femme indépendante et libérée. </text:span><text:span text:style-name="T3">Écrivain et essayiste, disciple du mouvement existentialiste, Simone de Beauvoir est considérée comme</text:span><text:span text:style-name="apple-converted-space"><text:span text:style-name="T3"> </text:span></text:span><text:span text:style-name="T4">le précurseur du mouvement féministe <text:s/>français</text:span><text:span text:style-name="T3">. Son œuvre fut grandement influencée et illustrée par sa relation anticonformiste avec le philosophe Jean-Paul Sartre.</text:span><text:span text:style-name="apple-converted-space"><text:span text:style-name="T3"> </text:span></text:span></text:p>
      <text:p text:style-name="P4"><text:span text:style-name="T11">II-Le rejet d’une éducation religieuse </text:span><text:span text:style-name="T19"><text:s text:c="62"/></text:span><text:span text:style-name="T15">Simone de Beauvoir vient au monde le 09 Janvier 1908 dans une famille catholique aisée ,</text:span><text:span text:style-name="T13"> elle reçoit une éducation maternelle et sévère. Elle rejette très tôt l’enseignement religieux et se déclare athée.</text:span></text:p>
      <text:p text:style-name="P3">Elle se découvre alors une profonde passion pour la lecture et l’écriture. Dès 1926, elle s’inscrit à des cours de philosophie à la Sorbonne.Elle obtient l’agrégation trois ans plus tard <text:s text:c="32"/>et enseigne cette discipline à Marseille, Rouen et Paris.</text:p>
      <text:p text:style-name="P2">Elle poursuit par une carrière littéraire. Son premier roman <text:span text:style-name="T10">L’invitée</text:span> met en scène des rapports amoureux embrasés par le sentiment de jalousie, au sein d’une relation <text:span text:style-name="T12">tripartite</text:span>.</text:p>
      <text:p text:style-name="Standard"><text:span text:style-name="T17">II-Disciple et compagne de Jean-Paul Sartre</text:span><text:span text:style-name="T18"> <text:s text:c="54"/></text:span><text:span text:style-name="T4">En 1929, sa rencontre avec l’existentialiste Jean-Paul Sartre</text:span><text:span text:style-name="apple-converted-space"><text:span text:style-name="T3"> </text:span></text:span><text:span text:style-name="T3">marque un tournant décisif dans son existence et dans sa conception de la vie. Tous deux nouent une relation intellectuelle et affective très forte mais ne se conforment pas à la vie maritale. Ils se refusent en effet à partager le même toit.</text:span><text:span text:style-name="apple-converted-space"><text:span text:style-name="T3"> </text:span></text:span><text:span text:style-name="T3"><text:line-break/>Jusqu’à la mort du philosophe,</text:span><text:span text:style-name="apple-converted-space"><text:span text:style-name="T5"> </text:span></text:span><text:span text:style-name="T4">ils vivront ainsi dans l’anticonformisme le plus total.</text:span><text:span text:style-name="apple-converted-space"><text:span text:style-name="T3"> </text:span></text:span><text:span text:style-name="T3">Les liaisons extérieures font partie intégrante de leur relation, qui va parfois jusqu’à inclure une tierce personne dans leur jeu amoureux. Le rapport que Simone de Beauvoir entretient avec son amant illustre parfaitement ses réflexions sur la position de la femme au sein de la société et sur le rapport à l’autre en général. </text:span><text:span text:style-name="apple-converted-space"><text:span text:style-name="T3"> </text:span></text:span></text:p>
      <text:p text:style-name="Standard"><text:span text:style-name="apple-converted-space"><text:span text:style-name="T8">III-Un écrivain particulièrement engagé</text:span></text:span><text:span text:style-name="apple-converted-space"><text:span text:style-name="T9"> <text:s text:c="62"/></text:span></text:span><text:span text:style-name="apple-converted-space"><text:span text:style-name="T8"><text:s text:c="7"/></text:span></text:span><text:span text:style-name="T3">Les idées qui fleurissent dans l’esprit de Simone de Beauvoir sont marquées très tôt par un fort engagement politique. Dès 1926, elle intègre un mouvement socialiste.</text:span><text:span text:style-name="apple-converted-space"><text:span text:style-name="T3"> </text:span></text:span><text:span text:style-name="T4">En 1945, Jean-Paul Sartre crée</text:span><text:span text:style-name="apple-converted-space"><text:span text:style-name="T4"> </text:span></text:span><text:span text:style-name="T7">les Temps modernes</text:span><text:span text:style-name="T3">, une revue de gauche dans laquelle elle écrira de nombreux articles. <text:line-break/></text:span><text:span text:style-name="T4">Elle fait preuve également d’un engagement très prononcé envers la condition féminine. En 1949, elle publie un essai intitulé</text:span><text:span text:style-name="apple-converted-space"><text:span text:style-name="T4"> </text:span></text:span><text:span text:style-name="T7">le Deuxième sexe</text:span><text:span text:style-name="T4">.</text:span><text:span text:style-name="apple-converted-space"><text:span text:style-name="T3"> </text:span></text:span><text:span text:style-name="T3">Dans des considérations toujours proches de l’existentialisme, elle prône la libération et l’émancipation de la femme dans la </text:span><text:soft-page-break/><text:span text:style-name="T3">société. À travers une étude historique, scientifique, sociologique et littéraire, elle tente de démontrer à quel point la femme est aliénée par l’homme. L’unique moyen de s’y soustraire serait alors d’acquérir une indépendance totale. Cet ouvrage scandalise la haute société mais sera soutenu par Lévi-Strauss et deviendra le socle des premiers mouvements féministes.</text:span><text:span text:style-name="apple-converted-space"><text:span text:style-name="T3"> </text:span></text:span></text:p>
      <text:p text:style-name="P1"><text:span text:style-name="apple-converted-space"><text:span text:style-name="T14">«</text:span></text:span><text:span text:style-name="T13">On ne naît pas femme : on le devient. »</text:span></text:p>
      <text:p text:style-name="Standard"><text:span text:style-name="T17">IV-Simone de Beauvoir : auteur reconnu </text:span><text:span text:style-name="T18"><text:s text:c="60"/></text:span><text:span text:style-name="T17"><text:s text:c="2"/></text:span><text:span text:style-name="T4">En 1954, son roman</text:span><text:span text:style-name="apple-converted-space"><text:span text:style-name="T4"> </text:span></text:span><text:span text:style-name="T7">les Mandarins</text:span><text:span text:style-name="apple-converted-space"><text:span text:style-name="T4"> </text:span></text:span><text:span text:style-name="T4">remporte le prix Goncourt</text:span><text:span text:style-name="T3">. Elle abandonne toutefois le genre romanesque pour se consacrer aux essais et aux ouvrages autobiographiques.</text:span><text:span text:style-name="apple-converted-space"><text:span text:style-name="T3"> </text:span></text:span><text:span text:style-name="T4">En 1958, paraît</text:span><text:span text:style-name="apple-converted-space"><text:span text:style-name="T4"> </text:span></text:span><text:span text:style-name="T7">Mémoires d’une jeune fille rangée</text:span><text:span text:style-name="T3">, suivi de l</text:span><text:span text:style-name="T6">a Force de l’âge</text:span><text:span text:style-name="apple-converted-space"><text:span text:style-name="T3"> </text:span></text:span><text:span text:style-name="T3">et de</text:span><text:span text:style-name="apple-converted-space"><text:span text:style-name="T3"> </text:span></text:span><text:span text:style-name="T6">la Force des choses</text:span><text:span text:style-name="T3">. À travers cette fresque autobiographique, elle propose un exemple d’émancipation féminine et poursuit son étude sur le comportement et la responsabilité des hommes au sein de la société.</text:span></text:p>
      <text:p text:style-name="P6">A titre posthume , le prix Simone de Beauvoir pour la liberté des femmes est créé en son honneur en 2008.</text:p>
      <text:p text:style-name="Standard"><text:span text:style-name="T17">V-Pourquoi ce choix ?</text:span><text:span text:style-name="T18"> <text:s text:c="88"/></text:span><text:span text:style-name="T19">Nous avons choisi cet écrivain car Simone De Beauvoir est le première femme en France à obtenir le </text:span>statut de femme libérée et indépendante.</text:p>
      <text:p text:style-name="Standard">Sa plus grande bataille est celle de la condition féminine et de l'égalité des sexes. En publiant un essai intitulé « Le Deuxième Sexe », elle confirme son statut de féministe. Le rapport entre Simone De Beauvoir et son amant, Jean-Paul Sartre, illustre parfaitement ses réflexions sur la position des femmes en société. C'est une anticonformiste pure et elle est la première femme à l'incarner et l'affirmer.</text:p>
      <text:p text:style-name="P5"><text:s/>TRIPARTITE : <text:span text:style-name="T20">relation amoureuse incluant trois personnes.</text:span></text:p>
      <text:p text:style-name="P8">Jade Nguyen Van Tinh / Kettie Bl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GUYENVANTINH</meta:initial-creator>
    <meta:editing-cycles>10</meta:editing-cycles>
    <meta:creation-date>2013-11-04T09:22:00</meta:creation-date>
    <dc:date>2013-11-25T12:58:21.43</dc:date>
    <meta:editing-duration>PT01H33M13S</meta:editing-duration>
    <meta:generator>OpenOffice.org/3.2$Win32 OpenOffice.org_project/320m18$Build-9502</meta:generator>
    <meta:document-statistic meta:table-count="0" meta:image-count="0" meta:object-count="0" meta:page-count="2" meta:paragraph-count="14" meta:word-count="671" meta:character-count="4750"/>
    <meta:user-defined meta:name="AppVersion">12.0000</meta:user-defined>
    <meta:user-defined meta:name="Company">Lstj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