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0.5pt" fo:background-color="#ffffff" style:font-size-asian="10.5pt" style:font-name-complex="Arial2" style:font-size-complex="10.5pt"/>
    </style:style>
    <style:style style:name="P2" style:family="paragraph" style:parent-style-name="Standard" style:master-page-name="Standard">
      <style:paragraph-properties fo:text-align="center" style:justify-single-word="false" style:page-number="auto"/>
      <style:text-properties fo:font-size="24pt" style:text-underline-style="solid" style:text-underline-width="auto" style:text-underline-color="font-color" fo:font-weight="bold" style:font-size-asian="24pt" style:font-weight-asian="bold" style:font-size-complex="24pt"/>
    </style:style>
    <style:style style:name="P3" style:family="paragraph" style:parent-style-name="Standard">
      <style:paragraph-properties fo:text-align="end" style:justify-single-word="false"/>
      <style:text-properties style:font-name="Arial1" fo:font-size="10.5pt" fo:font-weight="bold" fo:background-color="#ffffff" style:font-size-asian="10.5pt" style:font-weight-asian="bold" style:font-name-complex="Arial2" style:font-size-complex="10.5pt" style:font-weight-complex="bold"/>
    </style:style>
    <style:style style:name="P4" style:family="paragraph" style:parent-style-name="Standard">
      <style:text-properties fo:color="#000000" fo:font-size="12pt" fo:background-color="#ffffff" style:font-size-asian="12pt" style:font-name-complex="Arial2" style:font-size-complex="12pt"/>
    </style:style>
    <style:style style:name="P5" style:family="paragraph" style:parent-style-name="Standard">
      <style:text-properties fo:color="#000000" fo:font-size="12pt" fo:background-color="#ffffff"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fo:background-color="#ffffff" style:font-size-asian="12pt" style:font-size-complex="12pt"/>
    </style:style>
    <style:style style:name="P8" style:family="paragraph" style:parent-style-name="Standard">
      <style:paragraph-properties fo:margin-top="0.169cm" fo:margin-bottom="0.212cm" style:line-height-at-least="0.508cm" fo:background-color="#ffffff">
        <style:background-image/>
      </style:paragraph-properties>
      <style:text-properties fo:color="#000000" fo:font-size="12pt" fo:background-color="#ffffff" style:font-name-asian="Times New Roman1" style:font-size-asian="12pt" style:language-asian="fr" style:country-asian="FR" style:font-name-complex="Arial2" style:font-size-complex="12pt"/>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style:text-underline-style="solid" style:text-underline-width="auto" style:text-underline-color="font-color" style:font-name-complex="Arial2"/>
    </style:style>
    <style:style style:name="T3" style:family="text">
      <style:text-properties style:font-name="Calibri" style:font-name-complex="Arial2"/>
    </style:style>
    <style:style style:name="T4" style:family="text">
      <style:text-properties style:font-name="Calibri" style:font-name-asian="Times New Roman1" style:language-asian="fr" style:country-asian="FR" style:font-name-complex="Arial2"/>
    </style:style>
    <style:style style:name="T5" style:family="text">
      <style:text-properties style:font-name-complex="Arial2"/>
    </style:style>
    <style:style style:name="T6" style:family="text">
      <style:text-properties fo:font-size="11pt" style:font-size-asian="11pt" style:font-name-complex="Arial2" style:font-size-complex="11pt"/>
    </style:style>
    <style:style style:name="T7" style:family="text">
      <style:text-properties fo:font-size="11pt" fo:font-style="italic" style:font-size-asian="11pt" style:font-style-asian="italic" style:font-name-complex="Arial2" style:font-size-complex="11pt" style:font-style-complex="italic"/>
    </style:style>
    <style:style style:name="T8" style:family="text">
      <style:text-properties style:font-name="Arial1" style:font-name-complex="Arial2"/>
    </style:style>
    <style:style style:name="T9" style:family="text">
      <style:text-properties fo:color="#000000" style:font-name="Calibri" fo:font-size="11pt" style:text-underline-style="none" fo:background-color="#ffffff" style:font-size-asian="11pt" style:font-name-complex="Arial2" style:font-size-complex="11pt"/>
    </style:style>
    <style:style style:name="T10" style:family="text">
      <style:text-properties fo:color="#000000" style:font-name="Calibri" fo:font-size="11pt" fo:background-color="#ffffff" style:font-size-asian="11pt" style:font-name-complex="Arial2" style:font-size-complex="11pt"/>
    </style:style>
    <style:style style:name="T11" style:family="text">
      <style:text-properties fo:color="#000000" style:font-name="Calibri" fo:font-size="11pt" fo:background-color="#ffffff" style:font-size-asian="11pt" style:font-name-complex="Arial2" style:font-size-complex="11pt" style:font-weight-complex="bold"/>
    </style:style>
    <style:style style:name="T12" style:family="text">
      <style:text-properties fo:color="#000000" style:font-name="Calibri" fo:background-color="#ffffff" style:font-name-complex="Arial2"/>
    </style:style>
    <style:style style:name="T13" style:family="text">
      <style:text-properties fo:color="#000000" style:font-name="Calibri" fo:background-color="#ffffff" style:font-name-complex="Arial2" style:font-weight-complex="bold"/>
    </style:style>
    <style:style style:name="T14" style:family="text">
      <style:text-properties fo:color="#000000" style:font-name="Calibri" style:text-underline-style="none" fo:background-color="#ffffff" style:font-name-complex="Arial2"/>
    </style:style>
    <style:style style:name="T15" style:family="text">
      <style:text-properties fo:color="#000000" style:font-name="Calibri" fo:font-size="12pt" fo:background-color="#ffffff" style:font-size-asian="12pt" style:font-name-complex="Arial2" style:font-size-complex="12pt"/>
    </style:style>
    <style:style style:name="T16" style:family="text">
      <style:text-properties fo:color="#000000" style:font-name="Calibri" fo:font-size="12pt" fo:background-color="#ffffff" style:font-size-asian="12pt" style:font-name-complex="Arial2" style:font-size-complex="12pt" style:font-weight-complex="bold"/>
    </style:style>
    <style:style style:name="T17" style:family="text">
      <style:text-properties fo:color="#000000" style:font-name="Calibri" fo:font-size="12pt" fo:background-color="#ffffff" style:font-name-asian="Times New Roman1" style:font-size-asian="12pt" style:language-asian="fr" style:country-asian="FR" style:font-name-complex="Arial2" style:font-size-complex="12pt"/>
    </style:style>
    <style:style style:name="T18" style:family="text">
      <style:text-properties fo:color="#000000" style:font-name="Calibri" fo:font-size="12pt" style:text-underline-style="none" fo:background-color="#ffffff" style:font-size-asian="12pt" style:font-name-complex="Arial2" style:font-size-complex="12pt"/>
    </style:style>
    <style:style style:name="T19" style:family="text">
      <style:text-properties fo:color="#000000" fo:background-color="#ffffff" style:font-name-complex="Arial2"/>
    </style:style>
    <style:style style:name="T20" style:family="text">
      <style:text-properties fo:background-color="#ffffff" style:font-name-complex="Arial2"/>
    </style:style>
    <style:style style:name="T21" style:family="text">
      <style:text-properties fo:font-style="italic" style:font-style-asian="italic" style:font-name-complex="Arial2"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efan Zweig</text:p>
      <text:p text:style-name="Standard"><text:span text:style-name="T16">Stefan Zweig</text:span><text:span text:style-name="T15">, né le</text:span><text:span text:style-name="apple-converted-space"><text:span text:style-name="T15"> </text:span></text:span><text:a xlink:type="simple" xlink:href="http://fr.wikipedia.org/wiki/28_novembre"><text:span text:style-name="T18">28</text:span></text:a><text:span text:style-name="T15"> </text:span><text:a xlink:type="simple" xlink:href="http://fr.wikipedia.org/wiki/Novembre"><text:span text:style-name="T18">novembre</text:span></text:a><text:span text:style-name="T15"> </text:span><text:a xlink:type="simple" xlink:href="http://fr.wikipedia.org/wiki/1881_en_littérature"><text:span text:style-name="T18">1881</text:span></text:a><text:span text:style-name="apple-converted-space"><text:span text:style-name="T15"> </text:span></text:span><text:span text:style-name="T15">à</text:span><text:span text:style-name="apple-converted-space"><text:span text:style-name="T15"> </text:span></text:span><text:a xlink:type="simple" xlink:href="http://fr.wikipedia.org/wiki/Vienne_(Autriche)"><text:span text:style-name="T18">Vienne</text:span></text:a><text:span text:style-name="T15">, en</text:span><text:span text:style-name="apple-converted-space"><text:span text:style-name="T15"> </text:span></text:span><text:a xlink:type="simple" xlink:href="http://fr.wikipedia.org/wiki/Autriche-Hongrie"><text:span text:style-name="T18">Autriche-Hongrie</text:span></text:a><text:span text:style-name="T15"> est un</text:span><text:span text:style-name="apple-converted-space"><text:span text:style-name="T15"> </text:span></text:span><text:a xlink:type="simple" xlink:href="http://fr.wikipedia.org/wiki/Écrivain"><text:span text:style-name="T18">écrivain</text:span></text:a><text:span text:style-name="T15">,</text:span><text:span text:style-name="apple-converted-space"><text:span text:style-name="T15"> </text:span></text:span><text:a xlink:type="simple" xlink:href="http://fr.wikipedia.org/wiki/Dramaturge"><text:span text:style-name="T18">dramaturge</text:span></text:a><text:span text:style-name="T15">,</text:span><text:span text:style-name="apple-converted-space"><text:span text:style-name="T15"> </text:span></text:span><text:a xlink:type="simple" xlink:href="http://fr.wikipedia.org/wiki/Journaliste"><text:span text:style-name="T18">journaliste</text:span></text:a><text:span text:style-name="apple-converted-space"><text:span text:style-name="T15"> </text:span></text:span><text:span text:style-name="T15">et </text:span><text:a xlink:type="simple" xlink:href="http://fr.wikipedia.org/wiki/Biographe"><text:span text:style-name="T18">biographe</text:span></text:a><text:span text:style-name="apple-converted-space"><text:span text:style-name="T15"> </text:span></text:span><text:a xlink:type="simple" xlink:href="http://fr.wikipedia.org/wiki/Autriche"><text:span text:style-name="T18">autrichien</text:span></text:a><text:span text:style-name="T15">.</text:span></text:p>
      <text:p text:style-name="Standard"><text:span text:style-name="T15">Il</text:span><text:span text:style-name="T17"> est le fils de Moritz Zweig et d’Ida (Brettauer) Zweig. Avec son frère aîné, Alfred, il complète une famille « (qui) a voulu réussir son intégration et tenu à leur donner une éducation laïque. À l’exemple de ses parents, ils ne parlent pas l’hébreu, ne fréquentent pas la synagogue, ne cultivent pas leurs racines…, et Stefan Zweig n’aime pas s’entendre rappeler qu’il est juif ».</text:span></text:p>
      <text:p text:style-name="P8">Zweig est élevé à Vienne, dans le quartier du Ring. Inscrit au Maximilian Gymnasium, il subit l’enseignement scolaire, extrêmement rigide et autoritaire, comme un bagne. Il réussit malgré tout à obtenir son baccalauréat en 1900, avec une distinction en allemand, en physique et en histoire. À l’université, il s’inscrit en philosophie et en histoire de la littérature. </text:p>
      <text:p text:style-name="P4">Stefan Zweig a commencé à écrire des poèmes tôt, il avait à peine 18 ans lorsqu’il publie en 1898 <text:s/>son premier poème Rosenknospen ( Bouton de Rose) dans la revue de Karl Emil Franzos, Die Zukunft ( l'Avenir). Après cela il continue à écrire de nombreux poèmes. En 1901, il en a déjà écrit entre trois et quatre cents.</text:p>
      <text:p text:style-name="P5"><text:span text:style-name="T5">En 1919 Stefan Zweig s'installe à Salzbourg, où il restera 15 ans. C'est là qu'il écrira les romans qui lui apportent une célébrité mondiale. De plus, considérablement influencé par Freud, il appuie toujours la psychologie des personnages qu'il met en scène. Il publie </text:span><text:span text:style-name="T2">Amok</text:span><text:span text:style-name="T5"> en 1922 et </text:span><text:span text:style-name="T2">la Confusion des sentiments</text:span><text:span text:style-name="T5"> en 1926. En effet, l’engouement pour son œuvre fût telle, de son vivant, qu’il a été l’un des auteurs les plus lus et les plus traduits de son époque. Il a écrit de nombreux romans, mais aussi et surtout beaucoup de nouvelles, ainsi que du théâtre et des essais.</text:span></text:p>
      <text:p text:style-name="P6"><text:span text:style-name="T19">En 1933, l’arrivée au pouvoir d’Hitler vient bouleverser la vie de Zweig, qui a très tôt pris conscience du terrible danger que représente le dictateur pour les Juifs, pour l’Autriche et pour toute l’Europe. Il ne tarda pas à quitter l’A</text:span><text:span text:style-name="T20">utriche, et à fuir à Londres en 1934. C’est alors qu’il entreprend la biographie de Marie Stuart puis un peu plus tard, celle du célèbre explorateur Magellan.</text:span></text:p>
      <text:p text:style-name="P7"><text:span text:style-name="T5">En 1941, accompagné de sa femme, ils déménagent au Brésil. Mais, malheureusement, avec l’entrée en guerre des États-Unis, Zweig perd de plus en plus espoir. Il n’en continue pas moins son œuvre, dont </text:span><text:span text:style-name="T21">Le Joueur d’échecs</text:span><text:span text:style-name="T5">, bref roman qui met précisément en scène un exilé autrichien que les méthodes d'enfermement et d'interrogation pratiquées par les nazis avaient poussé au bord de la folie. Dans ce roman qui eut beaucoup de succès, on voit tout le talent de Zweig, il s'intéresse toujours à des hommes normaux dans différentes situations, mais il a le don d'analyser leur </text:span><text:span text:style-name="T5">psychologie avec délicatesse, ce qui ne peut que nous toucher au plus profond de nous-mêmes et changer notre vision du monde qui nous entoure. En 1942, Au mois de février, en plein Carnaval à Rio, il reçoit le coup de grâce en apprenant </text:span><text:soft-page-break/><text:span text:style-name="T5">la défaite des Britanniques en Indonésie. Après avoir fait ses adieux et laissé ses affaires en ordre, Stefan Zweig et sa femme mettent fin à leurs jours en s'empoisonnant</text:span><text:span text:style-name="T8">.</text:span></text:p>
      <text:p text:style-name="P3">Eloïse Rieu</text:p>
      <text:p text:style-name="P1">Source de l'image: http://no.wikipedia.org/wiki/Stefan_Zwe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text-properties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i</meta:initial-creator>
    <meta:editing-cycles>9</meta:editing-cycles>
    <meta:creation-date>2013-10-25T10:29:00</meta:creation-date>
    <dc:date>2013-11-25T13:05:48.15</dc:date>
    <meta:editing-duration>PT00H37M54S</meta:editing-duration>
    <meta:generator>OpenOffice.org/3.2$Win32 OpenOffice.org_project/320m18$Build-9502</meta:generator>
    <meta:document-statistic meta:table-count="0" meta:image-count="0" meta:object-count="0" meta:page-count="2" meta:paragraph-count="10" meta:word-count="543" meta:character-count="323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