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style:text-underline-style="solid" style:text-underline-width="auto" style:text-underline-color="font-color" style:font-size-asian="14pt" style:font-style-asian="normal" style:font-size-complex="14pt" style:font-style-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2pt" fo:font-style="italic" style:text-underline-style="none" style:font-size-asian="12pt" style:font-style-asian="italic" style:font-size-complex="12pt" style:font-style-complex="italic"/>
    </style:style>
    <style:style style:name="P4" style:family="paragraph" style:parent-style-name="Standard" style:list-style-name="L1">
      <style:paragraph-properties fo:text-align="start"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5"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6" style:family="paragraph" style:parent-style-name="Standard">
      <style:paragraph-properties fo:text-align="end"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 style:family="text">
      <style:text-properties fo:font-size="12pt" style:font-size-asian="12pt" style:font-size-complex="12pt"/>
    </style:style>
    <style:style style:name="T2" style:family="text">
      <style:text-properties fo:font-size="12pt" fo:font-style="normal" style:text-underline-style="none"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imé Césaire</text:p>
      <text:p text:style-name="P1"/>
      <text:p text:style-name="P3">«J'ai plié la langue française à mon vouloir-dire»</text:p>
      <text:p text:style-name="P3"/>
      <text:p text:style-name="P3"/>
      <text:list xml:id="list32449192" text:style-name="L1">
        <text:list-item>
          <text:p text:style-name="P4">Son enfance, ses études</text:p>
          <text:p text:style-name="P4"/>
        </text:list-item>
      </text:list>
      <text:p text:style-name="P2"><text:span text:style-name="T2">Aimé Césaire est issue d'une modeste famille de sept enfants. Il a étudié au lycée Schoelcher, à Fort-de-France. Puis, par la suite et grâce aux conseils d'un de ses professeurs, Aimé obtient une bourse pour partir poursuivre ses études à Paris, au lycée Louis Le Grand. C'est alors qu'il rencontre Léopold Sédar Senghor, avec qui il fondera en 1934, «L’Étudiant noir», c</text:span><text:span text:style-name="T1">'est à travers cette revue qu'il <text:s/>emploiera, pour la toute première fois, le mot qui, à lui seul, résumera son combat, tant littéraire que politique : la «négritude». <text:s/>Peu de temps avant la Seconde Guerre mondiale, il publie le 'Cahier d'un retour au pays natal', puis rentre en Martinique, pour y enseigner le français. La Seconde Guerre mondiale lui donne l'occasion de forger ses idéaux politiques, la Libération de mettre ces idéaux en pratique. </text:span></text:p>
      <text:p text:style-name="P7"/>
      <text:p text:style-name="P2"><text:span text:style-name="T2">Pendant plus de 50 ans, il mêle ses activités d'écrivain avec ses mandats de maire et de député. Et se bat à la fois pour la reconnaissance de la spécificité et la richesse de la langue de ses ancêtres, et l'indépendance des colonies françaises. D</text:span><text:span text:style-name="T1">epuis plus de 60 ans, le but premier de l'oeuve d'Aimé Césaire est de</text:span><text:span text:style-name="T2"> montrer au peuple noir la richesse de ses racines. Son œuvre est à la fois littéraire et politique, ce qui prouve que le rêve peut être le moteur de la réalité. Et qu'on peut, en même temps, être fier de son identité, et prôner l'universalité. En 2008, retiré de la vie politique depuis plusieurs années, Aimé Césaire décède à l’âge de 94 ans. Il reste une figure incontournable de l’histoire martiniquaise et l’un des derniers fondateurs vivants de la pensée négritudiste. </text:span></text:p>
      <text:p text:style-name="P5"/>
      <text:p text:style-name="P6">Manon. B</text:p>
      <text:p text:style-name="P6">Eloïse R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5T10:20:20.31</meta:creation-date>
    <dc:date>2013-11-25T12:33:23.08</dc:date>
    <meta:editing-duration>PT00H08M27S</meta:editing-duration>
    <meta:editing-cycles>3</meta:editing-cycles>
    <meta:generator>OpenOffice.org/3.2$Win32 OpenOffice.org_project/320m18$Build-9502</meta:generator>
    <meta:document-statistic meta:table-count="0" meta:image-count="0" meta:object-count="0" meta:page-count="1" meta:paragraph-count="7" meta:word-count="293" meta:character-count="1717"/>
  </office:meta>
</office:document-meta>
</file>