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padding-left="0.141cm" fo:padding-right="0.141cm" fo:padding-top="0.035cm" fo:padding-bottom="0.035cm" fo:border="0.51pt solid #000000"/>
      <style:text-properties style:font-size-complex="12pt"/>
    </style:style>
    <style:style style:name="P2" style:family="paragraph" style:parent-style-name="Corps_20_de_20_texte_20_21">
      <style:paragraph-properties fo:padding-left="0.141cm" fo:padding-right="0.141cm" fo:padding-top="0.035cm" fo:padding-bottom="0.035cm" fo:border="0.51pt solid #000000">
        <style:tab-stops>
          <style:tab-stop style:position="14.753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5.002cm"/>
        </style:tab-stops>
      </style:paragraph-properties>
    </style:style>
    <style:style style:name="P7" style:family="paragraph" style:parent-style-name="Text_20_body">
      <style:paragraph-properties fo:padding-left="0.141cm" fo:padding-right="0.141cm" fo:padding-top="0.035cm" fo:padding-bottom="0.035cm" fo:border="0.51pt solid #000000"/>
      <style:text-properties fo:font-weight="normal" style:font-weight-asian="normal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14.75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6998d" officeooo:paragraph-rsid="0016998d" style:font-size-asian="12pt" style:font-weight-asian="bold" style:font-size-complex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text-properties style:font-size-complex="12pt"/>
    </style:style>
    <style:style style:name="P16" style:family="paragraph" style:parent-style-name="Text_20_body">
      <style:text-properties fo:font-weight="normal" style:font-weight-asian="norm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WW8Num2"/>
    <style:style style:name="P19" style:family="paragraph" style:parent-style-name="Standard" style:list-style-name="WW8Num3">
      <style:paragraph-properties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20" style:family="paragraph" style:parent-style-name="Heading_20_2">
      <style:paragraph-properties fo:padding-left="0.141cm" fo:padding-right="0.141cm" fo:padding-top="0.035cm" fo:padding-bottom="0.035cm" fo:border="0.51pt solid #000000">
        <style:tab-stops>
          <style:tab-stop style:position="14.753cm"/>
        </style:tab-stops>
      </style:paragraph-properties>
      <style:text-properties style:font-size-complex="12pt"/>
    </style:style>
    <style:style style:name="P21" style:family="paragraph" style:parent-style-name="Heading_20_1"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officeooo:rsid="0015d8ca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4">FICHE OUTIL : BIBLIOGRAPHIE</text:p>
      <text:p text:style-name="P12">La propriété intellectuelle est un droit à respecter, <text:span text:style-name="T8">sur </text:span>TOUS <text:span text:style-name="T8">les documents, même sur l'Internet. Par conséquent, il faut</text:span> TOUJOURS <text:span text:style-name="T8">citer ses sources </text:span></text:p>
      <text:p text:style-name="P11"/>
      <text:p text:style-name="P5">Comment organiser vos références ?</text:p>
      <text:p text:style-name="P4">En organisant vos références de manière ordonnée, logique et selon certains critères.</text:p>
      <text:p text:style-name="P4">Vous pouvez choisir plusieurs critères pour mettre en ordre vos références :</text:p>
      <text:list xml:id="list1308651778269882927" text:style-name="WW8Num3">
        <text:list-item>
          <text:p text:style-name="P19">l’ordre alphabétique</text:p>
        </text:list-item>
        <text:list-item>
          <text:p text:style-name="P19">l’ordre des thèmes et sous thèmes de votre sujet</text:p>
        </text:list-item>
        <text:list-item>
          <text:p text:style-name="P19">l’ordre chronologique (article de presse)</text:p>
        </text:list-item>
        <text:list-item>
          <text:p text:style-name="P19">l’ordre de votre plan</text:p>
        </text:list-item>
        <text:list-item>
          <text:p text:style-name="P19">des documents généraux aux documents spécialisés</text:p>
        </text:list-item>
        <text:list-item>
          <text:p text:style-name="P19">par types de documents</text:p>
        </text:list-item>
      </text:list>
      <text:p text:style-name="P13"/>
      <text:p text:style-name="P13">Comment noter les références d’un document ?</text:p>
      <text:p text:style-name="P13"/>
      <text:p text:style-name="Standard"><text:span text:style-name="T4"></text:span><text:span text:style-name="T1"> <text:s text:c="4"/>Un <text:s/></text:span><text:span text:style-name="T2">MANUEL SCOLAIRE</text:span><text:span text:style-name="T1"> :</text:span></text:p>
      <text:h text:style-name="P21" text:outline-level="1">Titre, Niveau, Editeur et Année d’édition, Collection, Titre du chapitre, Page…- page…</text:h>
      <text:p text:style-name="P6"><text:span text:style-name="T1"><text:s/>Sciences de la vie et de la terre, 4</text:span><text:span text:style-name="T5">ème</text:span><text:span text:style-name="T1"> Belin, 1998, Le volcanisme, p.123 - 136. <text:s text:c="3"/></text:span></text:p>
      <text:p text:style-name="P9"/>
      <text:list xml:id="list5053275374345885528" text:style-name="WW8Num2">
        <text:list-item>
          <text:p text:style-name="P18"><text:span text:style-name="T1">Une </text:span><text:span text:style-name="T2">ENCYCLOPEDIE </text:span><text:span text:style-name="T1">:</text:span></text:p>
        </text:list-item>
      </text:list>
      <text:h text:style-name="P21" text:outline-level="1">Nom de l’encyclopédie, N° du volume, Titre de l’article, Page…- page…</text:h>
      <text:h text:style-name="P20" text:outline-level="2">Encyclopédie Larousse, Vol. 15, Volcan, p.10842 - 10843. </text:h>
      <text:p text:style-name="P2"><text:s/></text:p>
      <text:p text:style-name="P8"/>
      <text:list xml:id="list133036905172063" text:continue-numbering="true" text:style-name="WW8Num2">
        <text:list-item>
          <text:p text:style-name="P18"><text:span text:style-name="T1">Les </text:span><text:span text:style-name="T2">LIVRES DOCUMENTAIRES </text:span><text:span text:style-name="T1">:</text:span></text:p>
        </text:list-item>
      </text:list>
      <text:h text:style-name="P21" text:outline-level="1">Auteur(s). Titre. Editeur, Année d’édition, Titre du paragraphe, Page…- page…</text:h>
      <text:p text:style-name="P4">MASSON Georges. Histoire d’un volcan. Nathan, 1993, Le journal de l’Etna, p.24 - 27. </text:p>
      <text:p text:style-name="P8"/>
      <text:list xml:id="list133036905165819" text:continue-numbering="true" text:style-name="WW8Num2">
        <text:list-item>
          <text:p text:style-name="P18"><text:span text:style-name="T1">Les </text:span><text:span text:style-name="T2">PERIODIQUES</text:span><text:span text:style-name="T1"> ( revues, magazines, journaux) :</text:span></text:p>
        </text:list-item>
      </text:list>
      <text:p text:style-name="P15">Auteurs de l’article. Titre de l’article. Titre du périodique, Date, N°, Page…-page…</text:p>
      <text:p text:style-name="P7">DURVILLE Jean. Volcans, la mécanique des éruptions. Sciences et vie junior, avril 2000, n°127, p.58 – 69.</text:p>
      <text:p text:style-name="P16"/>
      <text:list xml:id="list133036905149904" text:continue-numbering="true" text:style-name="WW8Num2">
        <text:list-item>
          <text:p text:style-name="P18"><text:span text:style-name="T1">Les </text:span><text:span text:style-name="T2">VIDEOS </text:span><text:span text:style-name="T1">:</text:span></text:p>
        </text:list-item>
      </text:list>
      <text:p text:style-name="P15">Auteur. Titre. Producteur, date de publication. Description technique. (Collection).</text:p>
      <text:p text:style-name="P1">DEROUET Thierry. Tchernobyl, dix ans après. CNDP, 1996. 1 vidéocassette VHS, 54 min., coul., SECAM, sonore + 1 livret (24 p.). (Images à lire).</text:p>
      <text:p text:style-name="P8"/>
      <text:list xml:id="list133036905141956" text:continue-numbering="true" text:style-name="WW8Num2">
        <text:list-item>
          <text:p text:style-name="P18"><text:span text:style-name="T1">Les </text:span><text:span text:style-name="T2">CEDEROMS</text:span><text:span text:style-name="T1"> :</text:span></text:p>
        </text:list-item>
      </text:list>
      <text:p text:style-name="P15">Titre du cédérom, Année. Titre de l’article.</text:p>
      <text:p text:style-name="P1">Les Volcans, 1998. Monts St Helens.</text:p>
      <text:p text:style-name="P8"/>
      <text:list xml:id="list133036905172797" text:continue-numbering="true" text:style-name="WW8Num2">
        <text:list-item>
          <text:p text:style-name="P18"><text:span text:style-name="T1">Les </text:span><text:span text:style-name="T2">ADRESSES DE SITE INTERNET </text:span><text:span text:style-name="T1">:</text:span></text:p>
        </text:list-item>
      </text:list>
      <text:p text:style-name="Standard"><text:span text:style-name="T2">Auteur</text:span><text:span text:style-name="T1"> (organisme ou auteur personnel), </text:span><text:span text:style-name="T2">date</text:span><text:span text:style-name="T1"> : jour, mois, année de consultation par l’utilisateur. </text:span><text:span text:style-name="T2">Titre</text:span><text:span text:style-name="T1"> de la page d’accueil, </text:span><text:span text:style-name="T6">│</text:span><text:span text:style-name="T2">type de support</text:span><text:span text:style-name="T6">│,</text:span><text:span text:style-name="T2"> Adresse URL.</text:span></text:p>
      <text:p text:style-name="P8">Exemple :</text:p>
      <text:p text:style-name="P3"><text:span text:style-name="T1"><text:s/>Bibliothèque de l’université du Havre. Page consultée le 26 Février 2009. La </text:span><text:span text:style-name="T3">Cyberthèque</text:span><text:span text:style-name="T1">, <text:s/>│en ligne│. Adresse URL : </text:span><text:span text:style-name="T2">http : // bibli 3.fst.univ-le havre.fr/cyber.htm</text:span></text:p>
      <text:p text:style-name="P10"/>
      <text:p text:style-name="P10"/>
      <text:p text:style-name="P10">CDI. TPE, Lycée St Joseph. Avignon 1<text:span text:style-name="T7">4</text:span>/1<text:span text:style-name="T7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 noter les références d’un document </dc:title>
    <meta:initial-creator>Lycée Saint Joseph</meta:initial-creator>
    <meta:creation-date>2010-02-02T10:43:00</meta:creation-date>
    <dc:date>2014-11-13T13:30:36.776000000</dc:date>
    <meta:print-date>2014-11-13T10:44:09.519000000</meta:print-date>
    <meta:editing-cycles>5</meta:editing-cycles>
    <meta:editing-duration>PT6M10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36" meta:word-count="338" meta:character-count="2134" meta:non-whitespace-character-count="1826"/>
  </office:meta>
</office:document-meta>
</file>