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1">
      <style:paragraph-properties fo:padding-left="0.141cm" fo:padding-right="0.141cm" fo:padding-top="0.035cm" fo:padding-bottom="0.035cm" fo:border="0.018cm solid #000000"/>
      <style:text-properties style:font-size-complex="12pt"/>
    </style:style>
    <style:style style:name="P2" style:family="paragraph" style:parent-style-name="Corps_20_de_20_texte_20_21">
      <style:paragraph-properties fo:padding-left="0.141cm" fo:padding-right="0.141cm" fo:padding-top="0.035cm" fo:padding-bottom="0.035cm" fo:border="0.018cm solid #000000">
        <style:tab-stops>
          <style:tab-stop style:position="14.753cm"/>
        </style:tab-stops>
      </style:paragraph-properties>
      <style:text-properties style:font-size-complex="12pt"/>
    </style:style>
    <style:style style:name="P3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4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5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padding-left="0.141cm" fo:padding-right="0.141cm" fo:padding-top="0.035cm" fo:padding-bottom="0.035cm" fo:border="0.018cm solid #000000">
        <style:tab-stops>
          <style:tab-stop style:position="15.002cm"/>
        </style:tab-stops>
      </style:paragraph-properties>
    </style:style>
    <style:style style:name="P7" style:family="paragraph" style:parent-style-name="Text_20_body">
      <style:paragraph-properties fo:padding-left="0.141cm" fo:padding-right="0.141cm" fo:padding-top="0.035cm" fo:padding-bottom="0.035cm" fo:border="0.018cm solid #000000"/>
      <style:text-properties fo:font-weight="normal" style:font-weight-asian="normal" style:font-size-complex="12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5.00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14.753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Text_20_body">
      <style:text-properties style:font-size-complex="12pt"/>
    </style:style>
    <style:style style:name="P15" style:family="paragraph" style:parent-style-name="Text_20_body">
      <style:text-properties fo:font-weight="normal" style:font-weight-asian="norma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list-style-name="WW8Num2"/>
    <style:style style:name="P18" style:family="paragraph" style:parent-style-name="Standard" style:list-style-name="WW8Num3">
      <style:paragraph-properties fo:padding-left="0.141cm" fo:padding-right="0.141cm" fo:padding-top="0.035cm" fo:padding-bottom="0.035cm" fo:border="0.018cm solid #000000"/>
      <style:text-properties fo:font-size="12pt" style:font-size-asian="12pt" style:font-size-complex="12pt"/>
    </style:style>
    <style:style style:name="P19" style:family="paragraph" style:parent-style-name="Heading_20_1">
      <style:text-properties style:font-size-complex="12pt"/>
    </style:style>
    <style:style style:name="P20" style:family="paragraph" style:parent-style-name="Heading_20_2">
      <style:paragraph-properties fo:padding-left="0.141cm" fo:padding-right="0.141cm" fo:padding-top="0.035cm" fo:padding-bottom="0.035cm" fo:border="0.018cm solid #000000">
        <style:tab-stops>
          <style:tab-stop style:position="14.753cm"/>
        </style:tab-stops>
      </style:paragraph-properties>
      <style:text-properties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font-name="Wingdings" fo:font-size="12pt" style:font-size-asian="12pt" style:font-size-complex="12pt"/>
    </style:style>
    <style:style style:name="T5" style:family="text">
      <style:text-properties style:text-position="super 58%" fo:font-size="12pt" style:font-size-asian="12pt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1"/>
      <text:p text:style-name="P13">FICHE OUTIL : BIBLIOGRAPHIE</text:p>
      <text:p text:style-name="P11">La propriété intellectuelle est un droit à respecter, <text:span text:style-name="T7">sur </text:span>TOUS <text:span text:style-name="T7">les documents,</text:span></text:p>
      <text:p text:style-name="P11"><text:span text:style-name="T7"><text:s/>même sur l'Internet. Par conséquent, il faut</text:span> TOUJOURS <text:span text:style-name="T7">citer ses sources </text:span></text:p>
      <text:p text:style-name="P11"/>
      <text:p text:style-name="P5">Comment organiser vos références ?</text:p>
      <text:p text:style-name="P4">En organisant vos références de manière ordonnée, logique et selon certains critères.</text:p>
      <text:p text:style-name="P4">Vous pouvez choisir plusieurs critères pour mettre en ordre vos références :</text:p>
      <text:list xml:id="list5811522597999053478" text:style-name="WW8Num3">
        <text:list-item>
          <text:p text:style-name="P18">l’ordre alphabétique</text:p>
        </text:list-item>
        <text:list-item>
          <text:p text:style-name="P18">l’ordre des thèmes et sous thèmes de votre sujet</text:p>
        </text:list-item>
        <text:list-item>
          <text:p text:style-name="P18">l’ordre chronologique (article de presse)</text:p>
        </text:list-item>
        <text:list-item>
          <text:p text:style-name="P18">l’ordre de votre plan</text:p>
        </text:list-item>
        <text:list-item>
          <text:p text:style-name="P18">des documents généraux aux documents spécialisés</text:p>
        </text:list-item>
        <text:list-item>
          <text:p text:style-name="P18">par types de documents</text:p>
        </text:list-item>
      </text:list>
      <text:p text:style-name="P12"/>
      <text:p text:style-name="P12">Comment noter les références d’un document ?</text:p>
      <text:p text:style-name="P12"/>
      <text:p text:style-name="Standard"><text:span text:style-name="T4"></text:span><text:span text:style-name="T1"> <text:s text:c="4"/>Un <text:s/></text:span><text:span text:style-name="T2">MANUEL SCOLAIRE</text:span><text:span text:style-name="T1"> :</text:span></text:p>
      <text:h text:style-name="P19" text:outline-level="1">Titre, Niveau, Editeur et Année d’édition, Collection, Titre du chapitre, Page…- page…</text:h>
      <text:p text:style-name="P6"><text:span text:style-name="T1"><text:s/>Sciences de la vie et de la terre, 4</text:span><text:span text:style-name="T5">ème</text:span><text:span text:style-name="T1"> Belin, 1998, Le volcanisme, p.123 - 136. <text:s text:c="3"/></text:span></text:p>
      <text:p text:style-name="P9"/>
      <text:list xml:id="list2915457749002087218" text:style-name="WW8Num2">
        <text:list-item>
          <text:p text:style-name="P17"><text:span text:style-name="T1">Une </text:span><text:span text:style-name="T2">ENCYCLOPEDIE </text:span><text:span text:style-name="T1">:</text:span></text:p>
        </text:list-item>
      </text:list>
      <text:h text:style-name="P19" text:outline-level="1">Nom de l’encyclopédie, N° du volume, Titre de l’article, Page…- page…</text:h>
      <text:h text:style-name="P20" text:outline-level="2">Encyclopédie Larousse, Vol. 15, Volcan, p.10842 - 10843. </text:h>
      <text:p text:style-name="P2"><text:s/></text:p>
      <text:p text:style-name="P8"/>
      <text:list xml:id="list31483454" text:continue-numbering="true" text:style-name="WW8Num2">
        <text:list-item>
          <text:p text:style-name="P17"><text:span text:style-name="T1">Les </text:span><text:span text:style-name="T2">LIVRES DOCUMENTAIRES </text:span><text:span text:style-name="T1">:</text:span></text:p>
        </text:list-item>
      </text:list>
      <text:h text:style-name="P19" text:outline-level="1">Auteur(s). Titre. Editeur, Année d’édition, Titre du paragraphe, Page…- page…</text:h>
      <text:p text:style-name="P4">MASSON Georges. Histoire d’un volcan. Nathan, 1993, Le journal de l’Etna, p.24 - 27. </text:p>
      <text:p text:style-name="P8"/>
      <text:list xml:id="list31485799" text:continue-numbering="true" text:style-name="WW8Num2">
        <text:list-item>
          <text:p text:style-name="P17"><text:span text:style-name="T1">Les </text:span><text:span text:style-name="T2">PERIODIQUES</text:span><text:span text:style-name="T1"> ( revues, magazines, journaux) :</text:span></text:p>
        </text:list-item>
      </text:list>
      <text:p text:style-name="P14">Auteurs de l’article. Titre de l’article. Titre du périodique, Date, N°, Page…-page…</text:p>
      <text:p text:style-name="P7">DURVILLE Jean. Volcans, la mécanique des éruptions. Sciences et vie junior, avril 2000, n°127, p.58 – 69.</text:p>
      <text:p text:style-name="P15"/>
      <text:list xml:id="list31473629" text:continue-numbering="true" text:style-name="WW8Num2">
        <text:list-item>
          <text:p text:style-name="P17"><text:span text:style-name="T1">Les </text:span><text:span text:style-name="T2">VIDEOS </text:span><text:span text:style-name="T1">:</text:span></text:p>
        </text:list-item>
      </text:list>
      <text:p text:style-name="P14">Auteur. Titre. Producteur, date de publication. Description technique. (Collection).</text:p>
      <text:p text:style-name="P1">DEROUET Thierry. Tchernobyl, dix ans après. CNDP, 1996. 1 vidéocassette VHS, 54 min., coul., SECAM, sonore + 1 livret (24 p.). (Images à lire).</text:p>
      <text:p text:style-name="P8"/>
      <text:list xml:id="list31477722" text:continue-numbering="true" text:style-name="WW8Num2">
        <text:list-item>
          <text:p text:style-name="P17"><text:span text:style-name="T1">Les </text:span><text:span text:style-name="T2">CEDEROMS</text:span><text:span text:style-name="T1"> :</text:span></text:p>
        </text:list-item>
      </text:list>
      <text:p text:style-name="P14">Titre du cédérom, Année. Titre de l’article.</text:p>
      <text:p text:style-name="P1">Les Volcans, 1998. Monts St Helens.</text:p>
      <text:p text:style-name="P8"/>
      <text:list xml:id="list31493169" text:continue-numbering="true" text:style-name="WW8Num2">
        <text:list-item>
          <text:p text:style-name="P17"><text:span text:style-name="T1">Les </text:span><text:span text:style-name="T2">ADRESSES DE SITE INTERNET </text:span><text:span text:style-name="T1">:</text:span></text:p>
        </text:list-item>
      </text:list>
      <text:p text:style-name="Standard"><text:span text:style-name="T2">Auteur</text:span><text:span text:style-name="T1"> (organisme ou auteur personnel), </text:span><text:span text:style-name="T2">date</text:span><text:span text:style-name="T1"> : jour, mois, année de consultation par l’utilisateur. </text:span><text:span text:style-name="T2">Titre</text:span><text:span text:style-name="T1"> de la page d’accueil, </text:span><text:span text:style-name="T6">│</text:span><text:span text:style-name="T2">type de support</text:span><text:span text:style-name="T6">│,</text:span><text:span text:style-name="T2"> Adresse URL.</text:span></text:p>
      <text:p text:style-name="P8">Exemple :</text:p>
      <text:p text:style-name="P3"><text:span text:style-name="T1"><text:s/>Bibliothèque de l’université du Havre. Page consultée le 26 Février 2009. La </text:span><text:span text:style-name="T3">Cyberthèque</text:span><text:span text:style-name="T1">, <text:s/>│en ligne│. Adresse URL : </text:span><text:span text:style-name="T2">http : // bibli 3.fst.univ-le havre.fr/cyber.htm</text:span></text:p>
      <text:p text:style-name="P10"/>
      <text:p text:style-name="P10"/>
      <text:p text:style-name="P10">Documentalistes CDI. TPE, Lycée St Joseph. Avignon 15/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itre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égende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orps_20_de_20_texte_20_21" style:display-name="Corps de texte 21" style:family="paragraph" style:parent-style-name="Standard"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Wingdings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ment noter les références d’un document </dc:title>
    <meta:initial-creator>Lycée Saint Joseph</meta:initial-creator>
    <meta:creation-date>2010-02-02T10:43:00</meta:creation-date>
    <dc:date>2016-01-21T11:30:45.16</dc:date>
    <meta:print-date>2016-01-21T11:10:42.91</meta:print-date>
    <meta:editing-cycles>7</meta:editing-cycles>
    <meta:editing-duration>PT7M11S</meta:editing-duration>
    <meta:generator>OpenOffice/4.1.1$Win32 OpenOffice.org_project/411m6$Build-9775</meta:generator>
    <meta:document-statistic meta:table-count="0" meta:image-count="0" meta:object-count="0" meta:page-count="1" meta:paragraph-count="37" meta:word-count="340" meta:character-count="2150"/>
  </office:meta>
</office:document-meta>
</file>