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Georgia"/>
    </style:style>
    <style:style style:name="P2" style:family="paragraph" style:parent-style-name="Standard">
      <style:paragraph-properties fo:text-align="end" style:justify-single-word="false"/>
      <style:text-properties style:font-name="Georgia" fo:font-size="14pt" fo:language="fr" fo:country="FR"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style:font-name="Georgia" fo:font-size="14pt" fo:language="fr" fo:country="FR" fo:font-weight="bold" style:font-size-asian="14pt" style:font-weight-asian="bold" style:font-size-complex="14pt" style:font-weight-complex="bold"/>
    </style:style>
    <style:style style:name="P4" style:family="paragraph" style:parent-style-name="Standard">
      <style:text-properties style:font-name="Georgia" fo:language="fr" fo:country="FR"/>
    </style:style>
    <style:style style:name="P5" style:family="paragraph" style:parent-style-name="Standard">
      <style:paragraph-properties fo:text-align="justify" style:justify-single-word="false"/>
      <style:text-properties style:font-name="Georgia" fo:language="fr" fo:country="FR"/>
    </style:style>
    <style:style style:name="P6" style:family="paragraph" style:parent-style-name="Standard">
      <style:paragraph-properties fo:text-align="justify" style:justify-single-word="false"/>
      <style:text-properties style:font-name="Georgia" fo:font-size="13pt" fo:language="fr" fo:country="FR" style:font-size-asian="13pt" style:font-size-complex="13pt"/>
    </style:style>
    <style:style style:name="P7" style:family="paragraph" style:parent-style-name="Standard">
      <style:text-properties fo:language="fr" fo:country="FR"/>
    </style:style>
    <style:style style:name="P8" style:family="paragraph" style:parent-style-name="Text_20_body">
      <style:paragraph-properties fo:text-align="justify" style:justify-single-word="false"/>
      <style:text-properties style:font-name="Georgia" fo:language="fr" fo:country="FR"/>
    </style:style>
    <style:style style:name="P9" style:family="paragraph" style:parent-style-name="Text_20_body">
      <style:paragraph-properties fo:text-align="justify" style:justify-single-word="false"/>
      <style:text-properties style:font-name="Georgia" fo:font-size="13pt" fo:language="fr" fo:country="FR" style:font-size-asian="13pt" style:font-size-complex="13pt"/>
    </style:style>
    <style:style style:name="T1" style:family="text">
      <style:text-properties style:font-name="Georgia" fo:language="fr" fo:country="FR"/>
    </style:style>
    <style:style style:name="T2" style:family="text">
      <style:text-properties fo:language="fr" fo:country="FR"/>
    </style:style>
    <style:style style:name="T3" style:family="text">
      <style:text-properties fo:font-size="13pt" fo:font-style="italic" style:font-size-asian="13pt" style:font-style-asian="italic" style:font-size-complex="13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2">Les années</text:p>
      <text:p text:style-name="P3"/>
      <text:p text:style-name="P6">Annie Ernaux (née en 1940)</text:p>
      <text:p text:style-name="P6"/>
      <text:p text:style-name="P6"/>
      <text:p text:style-name="P6"><text:tab/>Dans ce roman, Annie Ernaux renouvelle le genre de l'autobiographie. Si le début est un peu déroutant, il convient toutefois de reconnaître qu'il possède la faculté de nous parler à tous. Des légendes, commentaires de photos de famille ou non, des images où s'entremêlent souvenirs, anecdotes en sont l'amorce. L'écriture alterne entre ces descriptions, comme autant d'évocations <text:s/>(nous le faisons tous lorsque nous feuilletons un album) et l'ancrage sociologique (quasi historique) du contexte dans lequel elles ont été prises. Leurs descriptions à brûle pourpoint peut parfois conférer à de la poésie.</text:p>
      <text:p text:style-name="P9"><text:tab/>Puisqu'il s'agit d'une biographie nous entrons dans le domaine de l'histoire personnelle. Mais elle va bien au-delà pour devenir plus impersonnelle et plus largement collective.</text:p>
      <text:p text:style-name="P9"><text:tab/>Les clichés ont été réalisés de 1941 à 2006 et sont autant de réminiscences, de figures qu'a connu l'écrivaine tout au long de ces décennies.</text:p>
      <text:p text:style-name="P9"><text:tab/>Il s'agit d'une autobiographie que l'on pourrait qualifier de pointilliste, tant chaque cliché constitue une tâche de couleur qui prend tout son sens grâce aux autres photographies. L'ensemble constituerait la toile de sa vie qui s'inscrit elle-même dans l'histoire de la société d'alors afin d'en réaliser une mise en abîme sociologique...</text:p>
      <text:p text:style-name="P9"><text:tab/>Si l'oeuvre d'Annie Ernaux fait l'objet de nombreuses thèses de doctorat, c'est bien parce que son esprit d'analyse touche à l'universalité.</text:p>
      <text:p text:style-name="P8"/>
      <text:p text:style-name="P5"><text:tab/><text:span text:style-name="T3">Nous vous proposons une sitographie riche mais non exhaustive : un extrait du début de l'ouvrage à consulter au format pdf, des émissions de radio auxquelles l'écrivaine a participé dont un cycle très intéressant sur France culture. Enfin, Annie Ernaux, intellectuelle engagée a toujours fait falloir ses opinions, comme le montre le dernier lien.</text:span></text:p>
      <text:p text:style-name="P1"><text:a xlink:type="simple" xlink:href="https://www.franceinter.fr/emissions/boomerang/boomerang-13-avril-2016"><text:span text:style-name="T2"/></text:a></text:p>
      <text:p text:style-name="Standard"><text:a xlink:type="simple" xlink:href="https://ec56229aec51f1baff1d-185c3068e22352c56024573e929788ff.ssl.cf1.rackcdn.com/attachments/original/2/1/5/002618215.pdf" office:name="https://ec56229aec51f1baff1d-185c3068e22352c56024573e929788ff.ssl.cf1.rackcdn.com/attachments/original/2/1/5/002618215.pdf"><text:span text:style-name="T2">https://ec56229aec51f1baff1d-185c3068e22352c56024573e929788ff.ssl.cf1.rackcdn.com/attachments/original/2/1/5/002618215.pdf</text:span></text:a></text:p>
      <text:p text:style-name="P1"><text:a xlink:type="simple" xlink:href="https://www.franceinter.fr/emissions/boomerang/boomerang-13-avril-2016"><text:span text:style-name="T2"/></text:a></text:p>
      <text:p text:style-name="P1"><text:a xlink:type="simple" xlink:href="https://www.franceinter.fr/emissions/boomerang/boomerang-13-avril-2016"><text:span text:style-name="T2">https://www.franceinter.fr/emissions/boomerang/boomerang-13-avril-2016</text:span></text:a></text:p>
      <text:p text:style-name="P4"/>
      <text:p text:style-name="Standard"><text:a xlink:type="simple" xlink:href="https://www.franceculture.fr/emissions/la-compagnie-des-auteurs/annie-ernaux-14-la-vraie-vie-0"><text:span text:style-name="T1">https://www.franceculture.fr/emissions/la-compagnie-des-auteurs/annie-ernaux-14-la-vraie-vie-0</text:span></text:a></text:p>
      <text:p text:style-name="P7"/>
      <text:p text:style-name="Standard"><text:a xlink:type="simple" xlink:href="https://www.franceculture.fr/emissions/la-compagnie-des-auteurs/annie-ernaux-24-ecrire-de-ne-pas-ecrire-0"><text:span text:style-name="T2">https://www.franceculture.fr/emissions/la-compagnie-des-auteurs/annie-ernaux-24-ecrire-de-ne-pas-ecrire-0</text:span></text:a></text:p>
      <text:p text:style-name="P7"/>
      <text:p text:style-name="Standard"><text:a xlink:type="simple" xlink:href="https://www.franceculture.fr/emissions/la-compagnie-des-auteurs/annie-ernaux-34-voir-autrement"><text:span text:style-name="T2">https://www.franceculture.fr/emissions/la-compagnie-des-auteurs/annie-ernaux-34-voir-autrement</text:span></text:a></text:p>
      <text:p text:style-name="P7"/>
      <text:p text:style-name="Standard"><text:a xlink:type="simple" xlink:href="https://www.franceculture.fr/emissions/la-compagnie-des-auteurs/annie-ernaux-44-larcheologie-de-la-memoire-0"><text:span text:style-name="T2">https://www.franceculture.fr/emissions/la-compagnie-des-auteurs/annie-ernaux-44-larcheologie-de-</text:span></text:a><text:soft-page-break/><text:a xlink:type="simple" xlink:href="https://www.franceculture.fr/emissions/la-compagnie-des-auteurs/annie-ernaux-44-larcheologie-de-la-memoire-0"><text:span text:style-name="T2">la-memoire-0</text:span></text:a></text:p>
      <text:p text:style-name="P7"/>
      <text:p text:style-name="Standard"><text:a xlink:type="simple" xlink:href="https://www.franceinter.fr/emissions/l-heure-bleue/l-heure-bleue-20-avril-2020"><text:span text:style-name="T2">https://www.franceinter.fr/emissions/l-heure-bleue/l-heure-bleue-20-avril-2020</text:span></text:a></text:p>
      <text:p text:style-name="P7"/>
      <text:p text:style-name="Standard"><text:a xlink:type="simple" xlink:href="https://www.franceinter.fr/emissions/lettres-d-interieur/lettres-d-interieur-30-mars-2020"><text:span text:style-name="T2">https://www.franceinter.fr/emissions/lettres-d-interieur/lettres-d-interieur-30-mars-2020</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1H43M6S</meta:editing-duration>
    <meta:editing-cycles>8</meta:editing-cycles>
    <meta:generator>OpenOffice.org/3.3$Win32 OpenOffice.org_project/330m20$Build-9567</meta:generator>
    <dc:date>2020-04-29T11:12:29.82</dc:date>
    <meta:document-statistic meta:table-count="0" meta:image-count="0" meta:object-count="0" meta:page-count="2" meta:paragraph-count="16" meta:word-count="282" meta:character-count="2550"/>
    <meta:user-defined meta:name="Info 1"/>
    <meta:user-defined meta:name="Info 2"/>
    <meta:user-defined meta:name="Info 3"/>
    <meta:user-defined meta:name="Info 4"/>
  </office:meta>
</office:document-meta>
</file>